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345e10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5e10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67c8dc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rsid="0367c8dc" officeooo:paragraph-rsid="0367c8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367c8d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6a527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67c8dc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6a5273" style:font-size-asian="12pt" style:font-weight-asian="normal" style:font-size-complex="12pt" style:font-weight-complex="normal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officeooo:rsid="0363bda0"/>
    </style:style>
    <style:style style:name="T16" style:family="text">
      <style:text-properties officeooo:rsid="036c75cd"/>
    </style:style>
    <style:style style:name="T17" style:family="text">
      <style:text-properties officeooo:rsid="036d4c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5">PEDIDO DE PROVIDÊNCIAS</text:span> Nº 1<text:span text:style-name="T13">930/2021</text:span></text:p>
      <text:list xml:id="list2126149893" text:style-name="L1">
        <text:list-header>
          <text:p text:style-name="P14">Aterro e nivelamento da área dos pilares do trem localizados na Av<text:span text:style-name="T17">enida</text:span> Nações Unidas, entre as vias Rua Marcílio Dias e Rua Guarujá.</text:p>
        </text:list-header>
      </text:list>
      <text:p text:style-name="P13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p text:style-name="P9"><text:span text:style-name="T2"><text:tab/><text:tab/>Aterro e nivelamento da área dos pilares do trem localizados na Avenida Nações Unidas, entre as vias Rua Marcílio Dias e Rua Guarujá.</text:span><text:span text:style-name="T3"> </text:span><text:span text:style-name="T4">Como justificativa para o pedido, a melhoria tem como objetivo trazer mais seguranças para os pedestres que podem por ali circular.</text:span></text:p>
      <text:p text:style-name="P7"><text:tab/><text:tab/></text:p>
      <text:p text:style-name="P8"><text:span text:style-name="T8"><text:tab/><text:tab/>Novo Hamburgo, </text:span><text:span text:style-name="T12">20</text:span><text:span text:style-name="T11"> </text:span><text:span text:style-name="T10">de maio </text:span><text:span text:style-name="T9">de 2021.</text:span></text:p>
      <text:p text:style-name="P6"/>
      <text:p text:style-name="P11"><text:span text:style-name="T5">Vereador</text:span><text:span text:style-name="T6"> </text:span><text:span text:style-name="T7">Raizer Ferreira</text:span></text:p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16">EL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5-20T16:56:44.276924826</dc:date>
    <meta:printed-by>Bruna Bernardo</meta:printed-by>
    <meta:print-date>2021-05-20T15:06:17.316448097</meta:print-date>
    <dc:language>pt-BR</dc:language>
    <meta:editing-cycles>283</meta:editing-cycles>
    <meta:editing-duration>PT19H4M50S</meta:editing-duration>
    <meta:document-statistic meta:table-count="0" meta:image-count="1" meta:object-count="0" meta:page-count="1" meta:paragraph-count="15" meta:word-count="179" meta:character-count="1080" meta:non-whitespace-character-count="90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