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92e874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499cm"/>
        </style:tab-stops>
      </style:paragraph-properties>
      <style:text-properties style:use-window-font-color="true" style:font-name="Nimbus Roman No9 L1" fo:font-size="12pt" fo:language="pt" fo:country="BR" fo:font-weight="normal" officeooo:rsid="003285d6" officeooo:paragraph-rsid="00b360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bold" officeooo:rsid="00175bd6" officeooo:paragraph-rsid="0092e874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bold" officeooo:rsid="008e07e0" officeooo:paragraph-rsid="00b36060" fo:background-color="#ffffff" style:font-name-asian="Arial1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060606" style:font-name="Nimbus Roman No9 L2" fo:font-size="12pt" fo:font-weight="bold" officeooo:rsid="0044e02c" officeooo:paragraph-rsid="00be620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.101cm" fo:margin-bottom="0.101cm" loext:contextual-spacing="false" style:line-height-at-least="0.176cm" fo:text-align="end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3285d6" officeooo:paragraph-rsid="00be62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style:line-height-at-least="0.176cm" fo:text-align="end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da7b1" officeooo:paragraph-rsid="00be620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4132ef" officeooo:paragraph-rsid="00be6206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34af1e" officeooo:paragraph-rsid="00be620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2" fo:font-size="12pt" officeooo:rsid="0034af1e" officeooo:paragraph-rsid="00be6206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2" fo:font-size="12pt" officeooo:rsid="00acc9f2" officeooo:paragraph-rsid="00be620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2" fo:font-size="12pt" officeooo:rsid="00acc9f2" officeooo:paragraph-rsid="00be6206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font-variant="normal" fo:text-transform="none" fo:color="#000000" style:font-name="Nimbus Roman No9 L2" fo:font-size="12pt" fo:letter-spacing="normal" fo:font-style="normal" fo:font-weight="normal" officeooo:rsid="00c65e00" officeooo:paragraph-rsid="00be6206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font-variant="normal" fo:text-transform="none" fo:color="#000000" style:font-name="Nimbus Roman No9 L2" fo:font-size="12pt" fo:letter-spacing="normal" fo:font-style="normal" fo:font-weight="normal" officeooo:paragraph-rsid="00be6206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font-variant="normal" fo:text-transform="none" fo:color="#000000" style:font-name="Nimbus Roman No9 L2" fo:font-size="12pt" fo:letter-spacing="normal" officeooo:paragraph-rsid="00be6206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60606" style:font-name="Nimbus Roman No9 L2" fo:font-size="12pt" officeooo:rsid="00386f92" officeooo:paragraph-rsid="00be6206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2" fo:font-size="12pt" officeooo:paragraph-rsid="00be6206" style:font-size-asian="12pt" style:font-size-complex="12pt"/>
    </style:style>
    <style:style style:name="P24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1" fo:font-size="12pt" fo:language="pt" fo:country="BR" fo:font-weight="normal" officeooo:rsid="0067f32f" officeooo:paragraph-rsid="00be62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fo:color="#060606" style:font-name="Nimbus Roman No9 L2" fo:font-size="12pt" fo:font-weight="normal" officeooo:paragraph-rsid="00be62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60606" style:font-name="Nimbus Roman No9 L2" fo:font-size="12pt" fo:font-weight="normal" officeooo:paragraph-rsid="00be62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officeooo:paragraph-rsid="00be6206" style:font-size-asian="12pt" style:font-size-complex="12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Nimbus Roman No9 L2" fo:font-size="12pt" fo:letter-spacing="normal" officeooo:paragraph-rsid="00be6206" style:font-size-asian="12pt" style:font-size-complex="12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Nimbus Roman No9 L2" fo:font-size="12pt" fo:letter-spacing="normal" fo:font-style="normal" fo:font-weight="normal" officeooo:paragraph-rsid="00be6206" style:font-size-asian="12pt" style:font-size-complex="12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/>
      <style:text-properties officeooo:paragraph-rsid="00be6206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be62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c59118" fo:background-color="#ffffff" loext:char-shading-value="0" style:font-name-asian="Times New Roman1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style:font-name="Nimbus Roman No9 L2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c59118" fo:background-color="#ffffff" loext:char-shading-value="0" style:font-name-asian="Times New Roman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cd4e41" fo:background-color="#ffffff" loext:char-shading-value="0" style:font-name-asian="Times New Roman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90c4c2" fo:background-color="#ffffff" loext:char-shading-value="0" style:font-name-asian="Times New Roman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style:font-name="Nimbus Roman No9 L1" fo:letter-spacing="-0.004cm" fo:font-style="normal" fo:font-weight="normal" officeooo:rsid="008e07e0" style:letter-kerning="false" fo:background-color="#ffffff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9" style:family="text">
      <style:text-properties fo:font-variant="normal" fo:text-transform="none" fo:letter-spacing="-0.004cm" fo:font-style="normal" fo:font-weight="normal" officeooo:rsid="0067f32f" style:letter-kerning="false" fo:background-color="#ffffff" loext:char-shading-value="0" style:font-name-asian="Times New Roman" style:font-style-asian="normal" style:font-weight-asian="normal" style:font-name-complex="Times New Roman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-0.004cm" fo:font-style="normal" fo:font-weight="normal" officeooo:rsid="000da7b1" style:letter-kerning="false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letter-spacing="-0.004cm" fo:font-style="normal" fo:font-weight="normal" officeooo:rsid="004132ef" style:letter-kerning="false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style:font-name="Nimbus Roman No9 L2" fo:letter-spacing="-0.004cm" fo:font-style="normal" fo:font-weight="normal" officeooo:rsid="000da7b1" style:letter-kerning="false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loext:padding="0cm" loext:border="none"/>
    </style:style>
    <style:style style:name="T13" style:family="text">
      <style:text-properties officeooo:rsid="008b6257"/>
    </style:style>
    <style:style style:name="T14" style:family="text">
      <style:text-properties officeooo:rsid="008dd84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4132ef"/>
    </style:style>
    <style:style style:name="T17" style:family="text">
      <style:text-properties fo:font-style="normal" fo:font-weight="bold" officeooo:rsid="0021641b" style:font-name-asian="Times New Roman1" style:language-asian="pt" style:country-asian="BR" style:font-weight-asian="bold" style:font-name-complex="Arial1" style:font-weight-complex="bold"/>
    </style:style>
    <style:style style:name="T18" style:family="text">
      <style:text-properties fo:font-style="normal" fo:font-weight="bold" style:font-weight-asian="bold" style:font-weight-complex="bold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normal" officeooo:rsid="0021641b" style:font-name-asian="Times New Roman1" style:language-asian="pt" style:country-asian="BR" style:font-weight-asian="normal" style:font-name-complex="Arial1" style:font-weight-complex="normal"/>
    </style:style>
    <style:style style:name="T21" style:family="text">
      <style:text-properties fo:font-style="normal" fo:font-weight="normal" officeooo:rsid="00cd4e41" style:font-name-asian="Times New Roman1" style:language-asian="pt" style:country-asian="BR" style:font-weight-asian="normal" style:font-name-complex="Arial1" style:font-weight-complex="normal"/>
    </style:style>
    <style:style style:name="T22" style:family="text">
      <style:text-properties fo:font-style="normal" fo:font-weight="normal" officeooo:rsid="00cd4e41"/>
    </style:style>
    <style:style style:name="T23" style:family="text">
      <style:text-properties fo:color="#060606"/>
    </style:style>
    <style:style style:name="T24" style:family="text">
      <style:text-properties fo:color="#060606" officeooo:rsid="00cd4e41"/>
    </style:style>
    <style:style style:name="T25" style:family="text">
      <style:text-properties fo:color="#060606" officeooo:rsid="00c72981"/>
    </style:style>
    <style:style style:name="T26" style:family="text">
      <style:text-properties fo:color="#060606" officeooo:rsid="00458517"/>
    </style:style>
    <style:style style:name="T27" style:family="text">
      <style:text-properties fo:color="#060606" officeooo:rsid="00be6206"/>
    </style:style>
    <style:style style:name="T28" style:family="text">
      <style:text-properties officeooo:rsid="00c1bd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<text:span text:style-name="T14">SUGESTÃO</text:span> Nº <text:span text:style-name="T28">1</text:span>/20<text:span text:style-name="T13">21</text:span></text:p>
      <text:p text:style-name="P7"/>
      <text:p text:style-name="P7"/>
      <text:p text:style-name="P7"/>
      <text:p text:style-name="P11"><text:span text:style-name="T2">Estabelece prioridade de matrícula e de transferência às crianças e adolescentes, que estejam sob a guarda de mulheres vítimas de violência doméstica e familiar, nas escolas municipais de ensino infantil e fundamental de</text:span><text:span text:style-name="T5"> Novo</text:span><text:span text:style-name="T6"> Hamburgo</text:span><text:span text:style-name="T7">.</text:span></text:p>
      <text:p text:style-name="P10"/>
      <text:p text:style-name="P10"/>
      <text:p text:style-name="P9"/>
      <text:p text:style-name="P25"><text:span text:style-name="T16">_____________________,</text:span> PREFEIT<text:span text:style-name="T16">A</text:span> MUNICIPAL DE NOVO HAMBURGO:</text:p>
      <text:p text:style-name="P26">Faço saber que o Poder Legislativo Municipal aprovou e eu sanciono e promulgo a seguinte Lei:</text:p>
      <text:p text:style-name="P27"><text:span text:style-name="T17">Art. 1º </text:span><text:span text:style-name="T20">Aos menores de idade, incapazes nos termos da lei civil, que estejam sob a guarda, ainda que provisória, de mulher vítima de violência doméstica ou familiar, conforme a Lei Federal 11.340/2006, fica assegurada a matrícula ou transferência, a qualquer tempo, para educandário municipal próximo da sua nova residência.</text:span></text:p>
      <text:p text:style-name="P30"><text:span text:style-name="T3">§ 1º</text:span><text:span text:style-name="T4"> A preferência estabelecida no </text:span><text:span text:style-name="Emphasis"><text:span text:style-name="T4">caput </text:span></text:span><text:span text:style-name="T4">deste artigo se dará quando a mudança de endereço da mulher vítima de violência ocorrer com o objetivo de assegurar-lhe a integridade e segurança, própria e da família.</text:span></text:p>
      <text:p text:style-name="P28"><text:span text:style-name="T18">§ 2º</text:span><text:span text:style-name="T19"> O mesmo direito será assegurado aos que vierem, pela mesma razão, de outro município e estabelecerem residência em </text:span><text:span text:style-name="T22">Novo Hamburgo</text:span><text:span text:style-name="T19">.</text:span></text:p>
      <text:p text:style-name="P28"><text:span text:style-name="T18">Art. 2º</text:span><text:span text:style-name="T19"> Para a configuração do direito previsto nesta lei, é necessário que o pedido de matrícula ou transferência seja instruído com o deferimento de medida protetiva, pela autoridade competente, bem como comprovante da nova residência.</text:span></text:p>
      <text:p text:style-name="P28"><text:span text:style-name="T18">Art. 3º </text:span><text:span text:style-name="T19">O Poder Executivo regulamentará esta Lei, no que for pertinente.</text:span></text:p>
      <text:p text:style-name="P29"><text:span text:style-name="T15">Art. 4º </text:span>Esta lei entra em vigor na data da sua publicação.</text:p>
      <text:p text:style-name="P31">GABINETE D<text:span text:style-name="T16">A</text:span> PREFEIT<text:span text:style-name="T16">A</text:span> MUNICIPAL DE NOVO HAMBURGO, aos . . . . . . . . . . . . . . . . . . . . . . . . . .</text:p>
      <text:p text:style-name="P13"/>
      <text:p text:style-name="P13"/>
      <text:p text:style-name="P12"><text:span text:style-name="Strong_20_Emphasis"><text:span text:style-name="T10">Prefei</text:span></text:span><text:span text:style-name="Strong_20_Emphasis"><text:span text:style-name="T11">ta</text:span></text:span><text:span text:style-name="Strong_20_Emphasis"><text:span text:style-name="T10"> Municipal</text:span></text:span></text:p>
      <text:p text:style-name="P12"><text:span text:style-name="Strong_20_Emphasis"><text:span text:style-name="T12"/></text:span></text:p>
      <text:p text:style-name="P24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0-15T13:30:21.856000000</meta:print-date>
    <meta:document-statistic meta:table-count="0" meta:image-count="1" meta:object-count="0" meta:page-count="1" meta:paragraph-count="18" meta:word-count="330" meta:character-count="1916" meta:non-whitespace-character-count="16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