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2" officeooo:paragraph-rsid="028503a7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2bdb20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2" fo:font-size="12pt" fo:font-weight="normal" officeooo:paragraph-rsid="028f88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2" officeooo:paragraph-rsid="02bdb205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2" fo:font-size="12pt" fo:font-weight="normal" officeooo:paragraph-rsid="028f881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officeooo:rsid="028f8816" officeooo:paragraph-rsid="02bdb205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292346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2" officeooo:paragraph-rsid="0292346c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2" fo:font-size="12pt" fo:language="pt" fo:country="BR" fo:font-style="normal" fo:font-weight="normal" officeooo:rsid="02b07a2e" officeooo:paragraph-rsid="02b07a2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 fo:background-color="transparent"/>
      <style:text-properties style:font-name="Nimbus Roman No9 L2" officeooo:paragraph-rsid="029de1c0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127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b40ca1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b59642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db20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2b40ca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2b20cc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2b95ff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2bdb20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1237c4e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2b95ff7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0d545c"/>
    </style:style>
    <style:style style:name="T17" style:family="text">
      <style:text-properties fo:font-size="12pt" fo:font-weight="bold" style:font-size-asian="12pt" style:font-weight-asian="bold" style:font-name-complex="Arial" style:font-size-complex="12pt"/>
    </style:style>
    <style:style style:name="T18" style:family="text">
      <style:text-properties fo:font-size="12pt" fo:font-weight="bold" officeooo:rsid="004c346a" style:font-size-asian="12pt" style:font-weight-asian="bold" style:font-name-complex="Arial" style:font-size-complex="12pt"/>
    </style:style>
    <style:style style:name="T19" style:family="text">
      <style:text-properties fo:font-size="12pt" fo:font-weight="bold" officeooo:rsid="02b59642" style:font-size-asian="12pt" style:font-weight-asian="bold" style:font-name-complex="Arial" style:font-size-complex="12pt"/>
    </style:style>
    <style:style style:name="T20" style:family="text">
      <style:text-properties fo:font-size="12pt" fo:font-weight="bold" officeooo:rsid="0299bfa5" style:font-size-asian="12pt" style:font-weight-asian="bold" style:font-name-complex="Arial" style:font-size-complex="12pt"/>
    </style:style>
    <style:style style:name="T21" style:family="text">
      <style:text-properties fo:font-size="12pt" fo:font-weight="bold" officeooo:rsid="02b40ca1" style:font-size-asian="12pt" style:font-weight-asian="bold" style:font-name-complex="Arial" style:font-size-complex="12pt"/>
    </style:style>
    <style:style style:name="T22" style:family="text">
      <style:text-properties fo:font-size="12pt" fo:font-weight="bold" officeooo:rsid="02bdb205" style:font-size-asian="12pt" style:font-weight-asian="bold" style:font-name-complex="Arial" style:font-size-complex="12pt"/>
    </style:style>
    <style:style style:name="T23" style:family="text">
      <style:text-properties fo:font-size="12pt" fo:font-weight="bold" officeooo:rsid="02c1272d" style:font-size-asian="12pt" style:font-weight-asian="bold" style:font-name-complex="Arial" style:font-size-complex="12pt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2b95ff7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2bdb205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2b20ccf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2b40ca1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2c1272d" style:font-size-asian="12pt" style:font-weight-asian="normal" style:font-size-complex="12pt" style:font-weight-complex="normal"/>
    </style:style>
    <style:style style:name="T3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1237c4e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2b95ff7" style:font-size-asian="12pt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fo:color="#000000" fo:font-size="12pt" fo:letter-spacing="normal" fo:language="pt" fo:country="BR" fo:font-style="normal" fo:font-weight="normal" officeooo:rsid="00b03a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fo:font-size="12pt" fo:letter-spacing="normal" fo:language="pt" fo:country="BR" fo:font-style="normal" fo:font-weight="normal" officeooo:rsid="00c99e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fo:font-size="12pt" fo:letter-spacing="normal" fo:language="pt" fo:country="BR" fo:font-style="normal" fo:font-weight="normal" officeooo:rsid="00ccb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fo:font-size="12pt" fo:letter-spacing="normal" fo:language="pt" fo:country="BR" fo:font-style="normal" fo:font-weight="normal" officeooo:rsid="00c54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fo:font-size="12pt" fo:letter-spacing="normal" fo:language="pt" fo:country="BR" fo:font-style="normal" fo:font-weight="normal" officeooo:rsid="00b9c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fo:font-size="12pt" fo:letter-spacing="normal" fo:language="pt" fo:country="BR" fo:font-style="normal" fo:font-weight="normal" officeooo:rsid="02bdb2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99e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cb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bdb2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language="pt" fo:country="BR" fo:font-style="normal" officeooo:rsid="00c5400c" style:language-asian="pt" style:country-asian="BR" style:font-style-asian="normal" style:font-name-complex="Arial" style:language-complex="pt" style:country-complex="BR" style:font-style-complex="normal"/>
    </style:style>
    <style:style style:name="T43" style:family="text">
      <style:text-properties fo:language="pt" fo:country="BR" fo:font-style="normal" officeooo:rsid="00be654e" style:language-asian="pt" style:country-asian="BR" style:font-style-asian="normal" style:font-name-complex="Arial" style:language-complex="pt" style:country-complex="BR" style:font-style-complex="normal"/>
    </style:style>
    <style:style style:name="T44" style:family="text">
      <style:text-properties fo:language="pt" fo:country="BR" fo:font-style="normal" officeooo:rsid="00ccb7f7" style:language-asian="pt" style:country-asian="BR" style:font-style-asian="normal" style:font-name-complex="Arial" style:language-complex="pt" style:country-complex="BR" style:font-style-complex="normal"/>
    </style:style>
    <style:style style:name="T45" style:family="text">
      <style:text-properties fo:language="pt" fo:country="BR" fo:font-style="normal" officeooo:rsid="02bdb205" style:language-asian="pt" style:country-asian="BR" style:font-style-asian="normal" style:font-name-complex="Arial" style:language-complex="pt" style:country-complex="BR" style:font-style-complex="normal"/>
    </style:style>
    <style:style style:name="T46" style:family="text">
      <style:text-properties fo:language="pt" fo:country="BR" fo:font-style="normal" officeooo:rsid="02c1272d" style:language-asian="pt" style:country-asian="BR" style:font-style-asian="normal" style:font-name-complex="Arial" style:language-complex="pt" style:country-complex="BR" style:font-style-complex="normal"/>
    </style:style>
    <style:style style:name="T47" style:family="text">
      <style:text-properties officeooo:rsid="036dad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8">PEDIDO DE PROVIDÊNCIAS</text:span><text:span text:style-name="T17"> Nº </text:span><text:span text:style-name="T23">1931</text:span><text:span text:style-name="T20">/</text:span><text:span text:style-name="T17">20</text:span><text:span text:style-name="T21">2</text:span><text:span text:style-name="T22">1</text:span></text:p>
      <text:p text:style-name="P10"><text:span text:style-name="T45">C</text:span><text:span text:style-name="T44">onserto de infiltração no passeio público e colocação de meio fio na Rua Bartolomeu de Gusmão, nº 1758, </text:span><text:span text:style-name="T46">na </text:span><text:span text:style-name="T44">esquina </text:span><text:span text:style-name="T46">com a</text:span><text:span text:style-name="T44"> Rua Feliz, no</text:span><text:span text:style-name="T42"> </text:span><text:span text:style-name="T43">Bairro </text:span><text:span text:style-name="T44">Canudos</text:span><text:span text:style-name="T43">.</text:span></text:p>
      <text:p text:style-name="P11"><text:span text:style-name="T16"><text:s text:c="22"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3"><text:s text:c="19"/>Conserto de infiltração no passeio público e colocação de meio fio na Rua Bartolomeu de Gusmão, nº 1758, na esquina com a Rua Feliz, no Bairro Canudos.<text:tab/><text:tab/></text:p>
      <text:p text:style-name="P14"><text:tab/><text:tab/><text:span text:style-name="T33"> <text:s text:c="2"/></text:span><text:span text:style-name="T35">A infiltração aqui mencionada fica numa esquina, local de grande fluxo de pedestre e caminhões. Há o risco da infiltração ceder ainda mais e algum pedestre acabar se machucando ao cair nela.</text:span></text:p>
      <text:p text:style-name="P12"><text:span text:style-name="T34"><text:s text:c="32"/></text:span><text:span text:style-name="T35">O conserto de infiltração sempre tem urgência de efetuação, uma vez que os prejuízos podem ser muito maiores, se não consertada co</text:span><text:span text:style-name="T38">m</text:span><text:span text:style-name="T35"> brevidade.</text:span></text:p>
      <text:p text:style-name="P14"><text:span text:style-name="T36"><text:s text:c="7"/></text:span><text:span text:style-name="T37"><text:s/></text:span></text:p>
      <text:p text:style-name="P17"/>
      <text:p text:style-name="P18"><text:span text:style-name="T24">Novo Hamburgo, </text:span><text:span text:style-name="T29">20</text:span><text:span text:style-name="T27"> de </text:span><text:span text:style-name="T29">m</text:span><text:span text:style-name="T28">a</text:span><text:span text:style-name="T26">io</text:span><text:span text:style-name="T27"> de 20</text:span><text:span text:style-name="T28">21</text:span><text:span text:style-name="T27">.</text:span></text:p>
      <text:p text:style-name="P15"/>
      <text:p text:style-name="P16"><text:span text:style-name="T30">Vereador</text:span><text:span text:style-name="T31"> </text:span><text:span text:style-name="T32">Ito Luciano</text:span></text:p>
      <text:p text:style-name="P19"/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20">Obs.: Redação conforme o original do autor.</text:p>
      <text:p text:style-name="P20">/<text:span text:style-name="T47">EL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7:00:19.044359467</dc:date>
    <meta:print-date>2019-06-11T09:42:41.865504952</meta:print-date>
    <dc:language>pt-BR</dc:language>
    <meta:editing-cycles>182</meta:editing-cycles>
    <meta:editing-duration>PT15H36M37S</meta:editing-duration>
    <meta:printed-by>João Souza</meta:printed-by>
    <meta:document-statistic meta:table-count="0" meta:image-count="1" meta:object-count="0" meta:page-count="1" meta:paragraph-count="17" meta:word-count="221" meta:character-count="1397" meta:non-whitespace-character-count="11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tmp/mozilla_pamela-adler0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