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f0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47b3" style:font-size-asian="6pt" style:font-size-complex="6pt"/>
    </style:style>
    <style:style style:name="T1" style:family="text">
      <style:text-properties officeooo:rsid="001c0bf9"/>
    </style:style>
    <style:style style:name="T2" style:family="text">
      <style:text-properties officeooo:rsid="001cb4dc"/>
    </style:style>
    <style:style style:name="T3" style:family="text">
      <style:text-properties officeooo:rsid="001df0ff"/>
    </style:style>
    <style:style style:name="T4" style:family="text">
      <style:text-properties officeooo:rsid="001e3cb4"/>
    </style:style>
    <style:style style:name="T5" style:family="text">
      <style:text-properties officeooo:rsid="002047b3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5">1932</text:span>/20<text:span text:style-name="T4">21</text:span></text:p>
      <text:p text:style-name="P6"><text:span text:style-name="T5">C</text:span>onstrução de uma caixa de captação de água na Rua Otávio Antônio Darros, <text:span text:style-name="T5">no </text:span>Bairro Canudos.</text:p>
      <text:p text:style-name="P7">O Vereador que este subscreve solicita à Mesa, após os trâmites regimentais, sirva-se enviar cópia da presente proposição ao <text:span text:style-name="T1">Poder Executivo</text:span>, para que realize as seguintes providências:</text:p>
      <text:p text:style-name="P7">Instalação de captação de água pluvial e travessia de ligação de tubulação na Rua Otávio Antônio Darros, no Bairro Canudos, para solucionar os problemas com alagamentos que os moradores da localidade vêm enfrentando.</text:p>
      <text:p text:style-name="P12"><text:s text:c="23"/>Solicito que seja construída <text:span text:style-name="T2">nesta rua, </text:span>uma caixa de captação d<text:span text:style-name="T2">e</text:span> água <text:span text:style-name="T2">com ligação na rede de esgoto existente, visto que está acumulando em dias de chuva, </text:span>para que assim possa evitar que a água infiltre, danificando <text:span text:style-name="T3">a via</text:span> e a rede de esgotos neste trecho, colocando as residências e a vida das pessoas em risco. Em visita ao local constatei <text:span text:style-name="T2">que é n</text:span>ecessário e urgente a execução desta caixa de captação com a ligação na rede, para sanar definitivamente este problema. </text:p>
      <text:p text:style-name="P8">Solicito providências com urgência.</text:p>
      <text:p text:style-name="P9">Novo Hamburgo, <text:span text:style-name="T2">20 </text:span>de maio de 20<text:span text:style-name="T2">2</text:span>1.</text:p>
      <text:p text:style-name="P10">Vereador <text:span text:style-name="T2">Ito Luciano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Obs: Redação conforme original do autor.</text:p>
      <text:p text:style-name="P5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47b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7:07:31.714850998</dc:date>
    <dc:language>pt-BR</dc:language>
    <meta:editing-cycles>22</meta:editing-cycles>
    <meta:editing-duration>PT38M8S</meta:editing-duration>
    <meta:document-statistic meta:table-count="0" meta:image-count="1" meta:object-count="0" meta:page-count="1" meta:paragraph-count="16" meta:word-count="252" meta:character-count="1539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