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0319a" officeooo:paragraph-rsid="011031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0614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4555b" officeooo:paragraph-rsid="0105d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paragraph-rsid="004f284b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e0a7b4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113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d545c" officeooo:paragraph-rsid="011af3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officeooo:rsid="010614b8" style:font-weight-asian="normal" style:font-weight-complex="normal"/>
    </style:style>
    <style:style style:name="T2" style:family="text">
      <style:text-properties fo:font-weight="normal" officeooo:rsid="01064418" style:font-weight-asian="normal" style:font-weight-complex="normal"/>
    </style:style>
    <style:style style:name="T3" style:family="text">
      <style:text-properties fo:font-weight="normal" officeooo:rsid="0107a589" style:font-weight-asian="normal" style:font-weight-complex="normal"/>
    </style:style>
    <style:style style:name="T4" style:family="text">
      <style:text-properties fo:font-weight="normal" officeooo:rsid="011138e9" style:font-weight-asian="normal" style:font-weight-complex="normal"/>
    </style:style>
    <style:style style:name="T5" style:family="text">
      <style:text-properties officeooo:rsid="00e03fd6"/>
    </style:style>
    <style:style style:name="T6" style:family="text">
      <style:text-properties officeooo:rsid="000d545c"/>
    </style:style>
    <style:style style:name="T7" style:family="text">
      <style:text-properties officeooo:rsid="0111079e"/>
    </style:style>
    <style:style style:name="T8" style:family="text">
      <style:text-properties officeooo:rsid="011138e9"/>
    </style:style>
    <style:style style:name="T9" style:family="text">
      <style:text-properties officeooo:rsid="01140f1a"/>
    </style:style>
    <style:style style:name="T10" style:family="text">
      <style:text-properties officeooo:rsid="0118433b"/>
    </style:style>
    <style:style style:name="T11" style:family="text">
      <style:text-properties officeooo:rsid="011af39a"/>
    </style:style>
    <style:style style:name="T12" style:family="text">
      <style:text-properties officeooo:rsid="00e0a7b4"/>
    </style:style>
    <style:style style:name="T13" style:family="text">
      <style:text-properties officeooo:rsid="011e9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INDICAÇÃO</text:span> N<text:span text:style-name="T9">º</text:span> <text:span text:style-name="T13">1933</text:span>/20<text:span text:style-name="T7">21</text:span></text:p>
      <text:p text:style-name="P13">Sug<text:span text:style-name="T9">estão para</text:span> a instalação de estacionamento para motos <text:span text:style-name="T7">na Rua Marcílio Dias, em frente ao nº 1114, no Bairro Centro.</text:span></text:p>
      <text:p text:style-name="P14"><text:span text:style-name="T6"><text:s text:c="4"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Sugestão para a instalação de estacionamento para motos na Rua Marcílio Dias, em frente ao nº 1114, no Bairro Centro.</text:p>
      <text:p text:style-name="P6"/>
      <text:p text:style-name="P5"><text:span text:style-name="T1">Sendo que fomos procurados por divers</text:span><text:span text:style-name="T2">os motociclistas que solicitaram a colocação de vagas, </text:span><text:span text:style-name="T3">pois encontram dificuldades para estacionar próximo ao </text:span><text:span text:style-name="T4">local.</text:span></text:p>
      <text:p text:style-name="P11">Sabedores da atenção de Vossa Excelência aos reais anseios da comunidade, contamos com seu apoio neste pedido.</text:p>
      <text:p text:style-name="P10"/>
      <text:p text:style-name="P12">Novo Hamburgo, <text:span text:style-name="T11">20 de maio d</text:span>e 20<text:span text:style-name="T8">21.</text:span></text:p>
      <text:p text:style-name="P7">Vereador <text:span text:style-name="T11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0319a" officeooo:paragraph-rsid="011031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6" meta:word-count="188" meta:character-count="1167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usr/share/templates/ooo/common/CMNH/req-inform.odt" meta:date="2013-06-26T14:03:54"/>
  </office:meta>
</office:document-meta>
</file>