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2ac08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c2ac0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c2ac08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100e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1057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2ac0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2" fo:language="pt" fo:country="BR" officeooo:rsid="00c100e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212529" style:font-name="Nimbus Roman No9 L2" fo:font-size="12pt" fo:letter-spacing="normal" fo:font-style="normal" fo:font-weight="normal"/>
    </style:style>
    <style:style style:name="T20" style:family="text">
      <style:text-properties fo:font-variant="normal" fo:text-transform="none" fo:color="#212529" style:font-name="Nimbus Roman No9 L2" fo:letter-spacing="normal" fo:language="pt" fo:country="BR" fo:font-style="normal" officeooo:rsid="00c1057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font-name="Nimbus Roman No9 L1" fo:language="pt" fo:country="BR" officeooo:rsid="00c100e0" style:language-asian="pt" style:country-asian="BR" style:language-complex="pt" style:country-complex="BR"/>
    </style:style>
    <style:style style:name="T22" style:family="text">
      <style:text-properties style:font-name="Nimbus Roman No9 L1" fo:language="pt" fo:country="BR" officeooo:rsid="00c1057f" style:language-asian="pt" style:country-asian="BR" style:language-complex="pt" style:country-complex="BR"/>
    </style:style>
    <style:style style:name="T23" style:family="text">
      <style:text-properties style:font-name="Nimbus Roman No9 L1" fo:language="pt" fo:country="BR" officeooo:rsid="00c2ac08" style:language-asian="pt" style:country-asian="BR" style:language-complex="pt" style:country-complex="BR"/>
    </style:style>
    <style:style style:name="T24" style:family="text">
      <style:text-properties style:font-name="Nimbus Roman No9 L2" fo:language="pt" fo:country="BR" officeooo:rsid="00c100e0" style:language-asian="pt" style:country-asian="BR" style:language-complex="pt" style:country-complex="BR"/>
    </style:style>
    <style:style style:name="T25" style:family="text">
      <style:text-properties officeooo:rsid="00c553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5">1938</text:span>/<text:span text:style-name="T3">2021</text:span></text:p>
      <text:list xml:id="list1964896548" text:style-name="L1">
        <text:list-header>
          <text:p text:style-name="P16"><text:span text:style-name="T21">Recolhimento de entulhos na Rua</text:span><text:span text:style-name="T24"> </text:span><text:span text:style-name="T19">Otto Schonardie</text:span><text:span text:style-name="T22">, </text:span><text:span text:style-name="T23">próximo ao nº 167,</text:span><text:span text:style-name="T22"> no </text:span><text:span text:style-name="T23">B</text:span><text:span text:style-name="T22">airro </text:span><text:span text:style-name="T23">Canudos</text:span><text:span text:style-name="T22">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610664362533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colhimento de entulhos na Rua</text:span><text:span text:style-name="T18"> </text:span><text:span text:style-name="T20">Otto Schonardie</text:span><text:span text:style-name="T16">, </text:span><text:span text:style-name="T17">próximo ao nº167,</text:span><text:span text:style-name="T16"> no </text:span><text:span text:style-name="T17">B</text:span><text:span text:style-name="T16">airro </text:span><text:span text:style-name="T17">Canudos</text:span><text:span text:style-name="T16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Darlan Oliveir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9:58:11.834000000</meta:print-date>
    <meta:document-statistic meta:table-count="0" meta:image-count="1" meta:object-count="0" meta:page-count="1" meta:paragraph-count="14" meta:word-count="139" meta:character-count="85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