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c3a458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0c100e0" officeooo:paragraph-rsid="00aff6f0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69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9303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c3a458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100e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c1057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c3a45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c762cd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c3a458"/>
    </style:style>
    <style:style style:name="T20" style:family="text">
      <style:text-properties officeooo:rsid="00c6d226"/>
    </style:style>
    <style:style style:name="T21" style:family="text">
      <style:text-properties officeooo:rsid="00c801a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0">1940</text:span>/<text:span text:style-name="T3">2021</text:span></text:p>
      <text:list xml:id="list3269001583" text:style-name="L1">
        <text:list-header>
          <text:p text:style-name="P16">Recolhimento de entulhos na Rua <text:span text:style-name="T19">Itati, na esquina com a Rua Cinco, no Bairro Santo Afonso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649218191170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</text:span><text:span text:style-name="T15">Recolhimento de entulhos na Rua </text:span><text:span text:style-name="T17">Itati</text:span><text:span text:style-name="T16">, </text:span><text:span text:style-name="T18">na </text:span><text:span text:style-name="T17">esquina com a Rua Cinco,</text:span><text:span text:style-name="T16"> no </text:span><text:span text:style-name="T18">B</text:span><text:span text:style-name="T16">airro </text:span><text:span text:style-name="T17">Santo Afonso</text:span><text:span text:style-name="T16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9">20</text:span><text:span text:style-name="T8"> </text:span><text:span text:style-name="T7">de </text:span><text:span text:style-name="T8">maio</text:span><text:span text:style-name="T6"> de 2021.</text:span></text:p>
      <text:p text:style-name="P10"><text:span text:style-name="T10">Vereador</text:span><text:span text:style-name="T11"> </text:span><text:span text:style-name="T12">Darlan Oliveira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266cm" svg:width="1.35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0T09:58:11.834000000</meta:print-date>
    <meta:document-statistic meta:table-count="0" meta:image-count="1" meta:object-count="0" meta:page-count="1" meta:paragraph-count="14" meta:word-count="144" meta:character-count="862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