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b78383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language="pt" fo:country="BR" officeooo:rsid="00b13ef5" officeooo:paragraph-rsid="00aff6f0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8ce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369a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b4485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0b4485f" style:font-size-asian="12pt" style:font-weight-asian="normal" style:font-name-complex="Arial" style:font-size-complex="12pt" style:font-weight-complex="normal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b13ef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b2c2c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b4485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b78383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be0bed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b2c2c2"/>
    </style:style>
    <style:style style:name="T20" style:family="text">
      <style:text-properties officeooo:rsid="00b4485f"/>
    </style:style>
    <style:style style:name="T21" style:family="text">
      <style:text-properties officeooo:rsid="00b78383"/>
    </style:style>
    <style:style style:name="T22" style:family="text">
      <style:text-properties officeooo:rsid="00b964ca"/>
    </style:style>
    <style:style style:name="T23" style:family="text">
      <style:text-properties officeooo:rsid="00bb1bc8"/>
    </style:style>
    <style:style style:name="T24" style:family="text">
      <style:text-properties officeooo:rsid="00be0b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2">1941</text:span>/<text:span text:style-name="T3">2021</text:span></text:p>
      <text:list xml:id="list3334927922" text:style-name="L1">
        <text:list-header>
          <text:p text:style-name="P16">Hidrojateamento em boca de lobo <text:span text:style-name="T19">na</text:span> Rua <text:span text:style-name="T24">da</text:span> <text:span text:style-name="T21">Democracia</text:span>, <text:span text:style-name="T21">em frente ao nº 310</text:span>, <text:span text:style-name="T19">no </text:span>Bairro <text:span text:style-name="T20">Vila Diehl</text:span>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0316144215750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header>
                      <text:p text:style-name="P15"><text:span text:style-name="T13"><text:s/><text:tab/><text:tab/></text:span><text:span text:style-name="T14">Hidrojateamento em boca de lobo </text:span><text:span text:style-name="T15">na</text:span><text:span text:style-name="T14"> Rua </text:span><text:span text:style-name="T18">da</text:span><text:span text:style-name="T14"> </text:span><text:span text:style-name="T17">Democracia</text:span><text:span text:style-name="T14">, </text:span><text:span text:style-name="T17">em frente ao nº 310</text:span><text:span text:style-name="T14">, </text:span><text:span text:style-name="T15">no </text:span><text:span text:style-name="T14">Bairro </text:span><text:span text:style-name="T16">Vila Diehl</text:span><text:span text:style-name="T14">. 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9">20</text:span><text:span text:style-name="T8"> </text:span><text:span text:style-name="T7">de </text:span><text:span text:style-name="T8">maio</text:span><text:span text:style-name="T6"> de 2021.</text:span></text:p>
      <text:p text:style-name="P10"><text:span text:style-name="T10">Vereador</text:span><text:span text:style-name="T11"> </text:span><text:span text:style-name="T12">Darlan Oliveira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12T11:19:12.160000000</meta:print-date>
    <meta:document-statistic meta:table-count="0" meta:image-count="1" meta:object-count="0" meta:page-count="1" meta:paragraph-count="14" meta:word-count="148" meta:character-count="876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