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b55c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fb55c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f014fe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0fd3fe5" style:font-weight-asian="bold"/>
    </style:style>
    <style:style style:name="T9" style:family="text">
      <style:text-properties fo:color="#000000" style:font-name="Nimbus Roman No9 L" fo:font-size="12pt" fo:language="pt" fo:country="BR" fo:font-weight="normal" officeooo:rsid="00c070c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dca67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e10e0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e383d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e91638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f014fe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f2bb73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fb55c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dca67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e9163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f014f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f2bb7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fb55c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fd3fe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f2bb73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fb55c2" style:font-size-asian="12pt" style:font-weight-asian="normal" style:font-size-complex="12pt" style:font-weight-complex="normal"/>
    </style:style>
    <style:style style:name="T35" style:family="text">
      <style:text-properties officeooo:rsid="00ef9c84"/>
    </style:style>
    <style:style style:name="T36" style:family="text">
      <style:text-properties officeooo:rsid="00f65b28"/>
    </style:style>
    <style:style style:name="T37" style:family="text">
      <style:text-properties officeooo:rsid="00fd3f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1943</text:span><text:span text:style-name="T4">/</text:span><text:span text:style-name="T5">20</text:span><text:span text:style-name="T6">2</text:span><text:span text:style-name="T7">1</text:span></text:p>
      <text:p text:style-name="P14"><text:span text:style-name="T19">Operação tapa-buraco</text:span><text:span text:style-name="T20">s</text:span><text:span text:style-name="T17"> </text:span><text:span text:style-name="T19">na</text:span><text:span text:style-name="T22"> </text:span><text:span text:style-name="T23">R</text:span><text:span text:style-name="T22">ua </text:span><text:span text:style-name="T24">Ferrite</text:span><text:span text:style-name="T22">, </text:span><text:span text:style-name="T24">em frente ao n</text:span><text:span text:style-name="T25">º </text:span><text:span text:style-name="T24">100</text:span><text:span text:style-name="T23">,</text:span><text:span text:style-name="T17"> no Bairro </text:span><text:span text:style-name="T18">Vila Dieh</text:span><text:span text:style-name="T21">l</text:span><text:span text:style-name="T17">.</text:span></text:p>
      <text:p text:style-name="P13"><text:span text:style-name="T31">Solicita-se</text:span><text:span text:style-name="T26">, após os trâmites regimentais, </text:span><text:span text:style-name="T31">que seja enviada </text:span><text:span text:style-name="T26">cópia da presente proposição ao </text:span><text:span text:style-name="T31">Poder Executivo</text:span><text:span text:style-name="T26">, para que </text:span><text:span text:style-name="T31">realize as seguintes providências: </text:span></text:p>
      <text:p text:style-name="P12"><text:span text:style-name="T9">Operação tapa-buracos na Rua Ferrite, em frente ao nº 100, no Bairro Vila Diehl.</text:span></text:p>
      <text:p text:style-name="P12"><text:span text:style-name="T26">Novo Hamburgo, </text:span><text:span text:style-name="T34">20</text:span><text:span text:style-name="T27"> de </text:span><text:span text:style-name="T33">maio</text:span><text:span text:style-name="T26"> de 20</text:span><text:span text:style-name="T29">2</text:span><text:span text:style-name="T28">1</text:span><text:span text:style-name="T26">.</text:span></text:p>
      <text:p text:style-name="P10"/>
      <text:p text:style-name="P10"/>
      <text:p text:style-name="P11"><text:span text:style-name="T26">Vereador </text:span><text:span text:style-name="T30">Darlan </text:span><text:span text:style-name="T32">O</text:span><text:span text:style-name="T30">liveir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5">r</text:span>edação conforme <text:span text:style-name="T35">o </text:span>original do autor.</text:p>
      <text:p text:style-name="P7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0" meta:character-count="841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