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bac4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6bac4c" officeooo:paragraph-rsid="036bac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bac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a5273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6d60d2"/>
    </style:style>
    <style:style style:name="T16" style:family="text">
      <style:text-properties officeooo:rsid="036e8b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PEDIDO DE PROVIDÊNCIAS</text:span> Nº <text:span text:style-name="T15">1944</text:span>/<text:span text:style-name="T12">2021</text:span></text:p>
      <text:list xml:id="list1966482135" text:style-name="L1">
        <text:list-header>
          <text:p text:style-name="P13">Limpeza das margens do arroio localizado na Av<text:span text:style-name="T16">enida</text:span> Nações Unidas, entre as vias Rua Miami e Rua Manágua, no Bairro Santo Afonso. 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><text:span text:style-name="T2"><text:tab/><text:tab/></text:span><text:span text:style-name="T3">Limpeza das margens do arroio localizado na Avenida Nações Unidas, entre as vias Rua Miami e Rua Manágua, no Bairro Santo Afonso. </text:span></text:p>
      <text:p text:style-name="P7"><text:span text:style-name="T7"><text:tab/><text:tab/>Novo Hamburgo, </text:span><text:span text:style-name="T11">20</text:span><text:span text:style-name="T10"> </text:span><text:span text:style-name="T9">de maio </text:span><text:span text:style-name="T8">de 2021.</text:span></text:p>
      <text:p text:style-name="P6"/>
      <text:p text:style-name="P10"><text:span text:style-name="T4">Vereador</text:span><text:span text:style-name="T5"> </text:span><text:span text:style-name="T6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6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6:58:45.910095904</dc:date>
    <meta:printed-by>Bruna Bernardo</meta:printed-by>
    <meta:print-date>2021-05-20T15:37:12.042682412</meta:print-date>
    <dc:language>pt-BR</dc:language>
    <meta:editing-cycles>285</meta:editing-cycles>
    <meta:editing-duration>PT19H35M51S</meta:editing-duration>
    <meta:document-statistic meta:table-count="0" meta:image-count="1" meta:object-count="0" meta:page-count="1" meta:paragraph-count="14" meta:word-count="156" meta:character-count="941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