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b45f83" officeooo:paragraph-rsid="00b65d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a6fde9" officeooo:paragraph-rsid="00be65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c6c773" officeooo:paragraph-rsid="00be65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ce83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c3e396" officeooo:paragraph-rsid="00be65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65d74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officeooo:paragraph-rsid="00be6566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officeooo:paragraph-rsid="00be6566"/>
    </style:style>
    <style:style style:name="P1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officeooo:paragraph-rsid="009565c6"/>
    </style:style>
    <style:style style:name="P19" style:family="paragraph" style:parent-style-name="Table_20_Contents">
      <style:text-properties style:font-name="Nimbus Roman No9 L" fo:font-size="12pt" fo:font-weight="normal" officeooo:rsid="02a23cd8" officeooo:paragraph-rsid="00ca4a1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fo:font-weight="normal" officeooo:rsid="00c6c773" style:font-weight-asian="normal" style:font-weight-complex="normal"/>
    </style:style>
    <style:style style:name="T4" style:family="text">
      <style:text-properties fo:font-weight="normal" officeooo:rsid="00ce83ba" style:font-weight-asian="normal" style:font-weight-complex="normal"/>
    </style:style>
    <style:style style:name="T5" style:family="text">
      <style:text-properties fo:font-size="12pt" fo:font-weight="normal" officeooo:rsid="0097f1e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b2669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e83ba" style:font-size-asian="12pt" style:font-weight-asian="normal" style:font-size-complex="12pt" style:font-weight-complex="normal"/>
    </style:style>
    <style:style style:name="T8" style:family="text">
      <style:text-properties officeooo:rsid="0097f1e6"/>
    </style:style>
    <style:style style:name="T9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e83ba" style:font-size-asian="12pt" style:font-weight-asian="normal" style:font-size-complex="12pt" style:font-weight-complex="normal"/>
    </style:style>
    <style:style style:name="T11" style:family="text">
      <style:text-properties officeooo:rsid="00ac8d1a"/>
    </style:style>
    <style:style style:name="T12" style:family="text">
      <style:text-properties officeooo:rsid="00ce83ba"/>
    </style:style>
    <style:style style:name="T13" style:family="text">
      <style:text-properties officeooo:rsid="00d691e3"/>
    </style:style>
    <style:style style:name="T14" style:family="text">
      <style:text-properties officeooo:rsid="00d699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3">561/</text:span>20<text:span text:style-name="T12">21</text:span></text:p>
      <text:p text:style-name="P18"><text:span text:style-name="T6">C</text:span><text:span text:style-name="T5">riação de uma Frente Parlamentar </text:span><text:span text:style-name="T7">em Defesa da Criação do Centro de Referência em Atendimento Infanto-Juvenil (CRAI), no Município de Novo Hamburgo.</text:span></text:p>
      <text:p text:style-name="P13"><text:span text:style-name="T11">Requer-se</text:span>, após os trâmites regimentais, a criação <text:span text:style-name="T8">de uma Frente Parlamentar em Defesa da Criação do Centro de Referência em Atendimento Infanto-Juvenil (CRAI), no Município de Novo Hamburgo.</text:span></text:p>
      <text:p text:style-name="P15">Novo Hamburgo, <text:span text:style-name="T12">20 de maio de 2021</text:span>.</text:p>
      <text:p text:style-name="P15"/>
      <text:p text:style-name="P15"/>
      <text:p text:style-name="P16"><text:span text:style-name="T2"><text:s/>Vereador</text:span><text:span text:style-name="T3">a</text:span><text:span text:style-name="T2"> </text:span><text:span text:style-name="T4">Semilda - Tita</text:span></text:p>
      <text:p text:style-name="P12"/>
      <text:p text:style-name="P11"/>
      <text:p text:style-name="P17"><text:span text:style-name="T9">Vereador </text:span><text:span text:style-name="T10">Raizer Ferreira</text:span></text:p>
      <text:p text:style-name="P14"/>
      <text:p text:style-name="P10"><text:tab/><text:tab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<text:span text:style-name="T14">o </text:span>original d<text:span text:style-name="T14">os</text:span> autor<text:span text:style-name="T14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2" meta:character-count="88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