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9b076" officeooo:paragraph-rsid="0049b0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523d2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46e3"/>
    </style:style>
    <style:style style:name="T4" style:family="text">
      <style:text-properties officeooo:rsid="0049b076"/>
    </style:style>
    <style:style style:name="T5" style:family="text">
      <style:text-properties officeooo:rsid="004facbf"/>
    </style:style>
    <style:style style:name="T6" style:family="text">
      <style:text-properties officeooo:rsid="00523d28"/>
    </style:style>
    <style:style style:name="T7" style:family="text">
      <style:text-properties officeooo:rsid="00551c6a"/>
    </style:style>
    <style:style style:name="T8" style:family="text">
      <style:text-properties officeooo:rsid="005682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1946</text:span>/20<text:span text:style-name="T6">21</text:span></text:p>
      <text:p text:style-name="P13">Recolocação <text:span text:style-name="T6">de pedra irregular na Praça Vinte de Setembro</text:span>, <text:span text:style-name="T5">em </text:span>toda <text:span text:style-name="T7">a sua extensão, no Bairro Centro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Recolocação de pedra irregular na Praça Vinte de Setembro, em toda a sua extensão, no Bairro Centro.</text:p>
      <text:p text:style-name="P12">Novo Hamburgo, <text:span text:style-name="T6">20 de maio</text:span> de 20<text:span text:style-name="T6">21</text:span>.</text:p>
      <text:p text:style-name="P10"/>
      <text:p text:style-name="P11">Vereador <text:span text:style-name="T6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4T12:39:04.288260509</meta:print-date>
    <meta:document-statistic meta:table-count="0" meta:image-count="1" meta:object-count="0" meta:page-count="1" meta:paragraph-count="14" meta:word-count="145" meta:character-count="880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