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8d03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d0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2e0" officeooo:paragraph-rsid="001c22e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a3ce"/>
    </style:style>
    <style:style style:name="T4" style:family="text">
      <style:text-properties officeooo:rsid="002502ff"/>
    </style:style>
    <style:style style:name="T5" style:family="text">
      <style:text-properties officeooo:rsid="0028d03c"/>
    </style:style>
    <style:style style:name="T6" style:family="text">
      <style:text-properties officeooo:rsid="002c28b9"/>
    </style:style>
    <style:style style:name="T7" style:family="text">
      <style:text-properties officeooo:rsid="002e7341"/>
    </style:style>
    <style:style style:name="T8" style:family="text">
      <style:text-properties officeooo:rsid="00302175"/>
    </style:style>
    <style:style style:name="T9" style:family="text">
      <style:text-properties officeooo:rsid="003032e4"/>
    </style:style>
    <style:style style:name="T10" style:family="text">
      <style:text-properties officeooo:rsid="00304f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947</text:span>/20<text:span text:style-name="T7">21</text:span></text:p>
      <text:p text:style-name="P14"><text:span text:style-name="T4">Poda de árvore </text:span>na Rua <text:span text:style-name="T5">Atanásio Becker, nº 119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 na Rua Atanásio Becker, nº 119, no Bairro Canudos. Morador solicita <text:s/><text:span text:style-name="T9">a </text:span>poda desta árvore, que está causando preocupação e transtornos aos moradores.</text:p>
      <text:p text:style-name="P8">Novo Hamburgo, <text:span text:style-name="T7">20 de maio </text:span>de 20<text:span text:style-name="T7">21</text:span>.</text:p>
      <text:p text:style-name="P9"/>
      <text:p text:style-name="P10">Vereador <text:span text:style-name="T7">Ito Lucian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02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