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9c84"/>
    </style:style>
    <style:style style:name="T4" style:family="text">
      <style:text-properties officeooo:rsid="0025782b"/>
    </style:style>
    <style:style style:name="T5" style:family="text">
      <style:text-properties officeooo:rsid="0026924a"/>
    </style:style>
    <style:style style:name="T6" style:family="text">
      <style:text-properties officeooo:rsid="002aaea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<text:span text:style-name="T4">º 1948</text:span>/20<text:span text:style-name="T5">21</text:span></text:p>
      <text:p text:style-name="P11"><text:span text:style-name="T3">Poda de árvore na Rua Epitácio Pessoa, nº 234, no Bairro Primavera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 Rua Epitácio Pessoa, nº 234, no Bairro Primavera. </text:p>
      <text:p text:style-name="P8">Novo Hamburgo, <text:span text:style-name="T5">20 de maio</text:span> de 20<text:span text:style-name="T5">21</text:span>.</text:p>
      <text:p text:style-name="P8"/>
      <text:p text:style-name="P9">Vereador <text:s/><text:span text:style-name="T5">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5" meta:character-count="811" meta:non-whitespace-character-count="6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