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4d52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5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1cd1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c5a62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1cd1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language="pt" fo:country="BR" fo:font-weight="normal" officeooo:rsid="0031cd14" officeooo:paragraph-rsid="0031cd14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24d52"/>
    </style:style>
    <style:style style:name="T3" style:family="text">
      <style:text-properties officeooo:rsid="00235ff5"/>
    </style:style>
    <style:style style:name="T4" style:family="text">
      <style:text-properties officeooo:rsid="0028f527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1cd14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2e7e02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31cd14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34e091" style:font-size-asian="12pt" style:font-weight-asian="normal" style:font-size-complex="12pt" style:font-weight-complex="normal"/>
    </style:style>
    <style:style style:name="T11" style:family="text">
      <style:text-properties style:font-name="Nimbus Roman No9 L1" officeooo:rsid="002cec5d"/>
    </style:style>
    <style:style style:name="T12" style:family="text">
      <style:text-properties style:font-name="Nimbus Roman No9 L1" officeooo:rsid="002e7e02"/>
    </style:style>
    <style:style style:name="T13" style:family="text">
      <style:text-properties style:font-name="Nimbus Roman No9 L1" officeooo:rsid="0031cd14"/>
    </style:style>
    <style:style style:name="T14" style:family="text">
      <style:text-properties officeooo:rsid="0031cd14"/>
    </style:style>
    <style:style style:name="T15" style:family="text">
      <style:text-properties officeooo:rsid="0034e091"/>
    </style:style>
    <style:style style:name="T16" style:family="text">
      <style:text-properties officeooo:rsid="00358bdf"/>
    </style:style>
    <style:style style:name="T17" style:family="text">
      <style:text-properties officeooo:rsid="003802d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5">1949</text:span>/<text:span text:style-name="T3">2021</text:span></text:p>
      <text:p text:style-name="P11"><text:span text:style-name="T10">T</text:span><text:span text:style-name="T9">roca de lâmpada n</text:span><text:span text:style-name="T10">a</text:span><text:span text:style-name="T9"> Rua Joaquim Pedro Soares, n</text:span><text:span text:style-name="T10">º</text:span><text:span text:style-name="T9"> 927, </text:span><text:span text:style-name="T10">no B</text:span><text:span text:style-name="T9">airro Guarani</text:span><text:span text:style-name="T6">.</text:span></text:p>
      <text:p text:style-name="P9">Solicita-se, após os trâmites regimentais, que seja enviada cópia da presente proposição ao Poder Executivo, para que realize as seguintes providências:</text:p>
      <text:p text:style-name="P9"/>
      <text:p text:style-name="P9"><text:span text:style-name="T13">Troca de lâmpada na Rua Joaquim Pedro Soares, nº 927, no Bairro Guarani, <text:s/>visto que a existente encontra-se queimada, oferecendo riscos e tornando a via insegura. </text:span></text:p>
      <text:p text:style-name="P14">Sabedores da atenção de Vossa Excelência aos reais anseios da comunidade, encaminha-se esta solicitação no sentido de determinar urgentes providências para o acima solicitado.</text:p>
      <text:p text:style-name="P15">Novo Hamburgo, <text:span text:style-name="T14">20</text:span> de <text:span text:style-name="T16">maio </text:span>de 20<text:span text:style-name="T4">21</text:span>.</text:p>
      <text:p text:style-name="P10">Vereador <text:span text:style-name="T3">Ito Luciano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>Obs: redação conforme original do autor.</text:p>
      <text:p text:style-name="P7">/<text:span text:style-name="T1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4d5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9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20T17:24:27.436845099</dc:date>
    <meta:printed-by>Amanda Santos</meta:printed-by>
    <meta:print-date>2021-05-20T15:57:12.842890316</meta:print-date>
    <dc:language>pt-BR</dc:language>
    <meta:editing-cycles>114</meta:editing-cycles>
    <meta:editing-duration>PT4H52M41S</meta:editing-duration>
    <meta:document-statistic meta:table-count="0" meta:image-count="1" meta:object-count="0" meta:page-count="1" meta:paragraph-count="15" meta:word-count="174" meta:character-count="1084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