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50cb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2a68a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b92d4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18120a"/>
    </style:style>
    <style:style style:name="P12" style:family="paragraph" style:parent-style-name="Standard">
      <style:text-properties style:font-name="Nimbus Roman No9 L" fo:font-size="12pt" fo:font-weight="normal" officeooo:rsid="00348bdb" officeooo:paragraph-rsid="0018120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2a68af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paragraph-rsid="0018120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officeooo:paragraph-rsid="001812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68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50cb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7e91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905a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a79f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3905af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3f1339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268958"/>
    </style:style>
    <style:style style:name="T14" style:family="text">
      <style:text-properties officeooo:rsid="002a68af"/>
    </style:style>
    <style:style style:name="T15" style:family="text">
      <style:text-properties officeooo:rsid="002cb8b8"/>
    </style:style>
    <style:style style:name="T16" style:family="text">
      <style:text-properties officeooo:rsid="003a79ff"/>
    </style:style>
    <style:style style:name="T17" style:family="text">
      <style:text-properties officeooo:rsid="003c2a7f"/>
    </style:style>
    <style:style style:name="T18" style:family="text">
      <style:text-properties officeooo:rsid="003d211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7">1950</text:span>/20<text:span text:style-name="T13">21</text:span></text:p>
      <text:p text:style-name="P15"><text:span text:style-name="T16">Roçada, capina e limpeza </text:span>n<text:span text:style-name="T14">o passeio público na Rua Osvaldo Cruz, em frente ao nº 233, no Bairro Primavera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Roçada, capina e limpeza </text:span><text:span text:style-name="T5">n</text:span><text:span text:style-name="T4">o passeio público na Rua Osvaldo Cruz, em frente ao nº 233, no Bairro Primavera. </text:span><text:span text:style-name="T6">Os moradores estão reclamando que a calçada está com mato alto, obstruindo o local </text:span><text:span text:style-name="T8">e </text:span><text:span text:style-name="T6">impossibilitando a passagem.</text:span><text:span text:style-name="T4"> </text:span></text:p>
      <text:p text:style-name="P9">Sabedores da atenção de Vossa <text:span text:style-name="T18">Excelência</text:span> aos reais anseios da comunidade, contam<text:span text:style-name="T15">os</text:span> com seu apoio neste pedido.</text:p>
      <text:p text:style-name="P13">Novo Hamburgo, <text:span text:style-name="T16">20 de maio de 2021.</text:span></text:p>
      <text:p text:style-name="P14"/>
      <text:p text:style-name="P7"/>
      <text:p text:style-name="P5"><text:span text:style-name="T3">Vereador</text:span><text:span text:style-name="T7">a Semilda - Tita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16"/>
      <text:p text:style-name="P11"><text:span text:style-name="T9">Obs.: </text:span><text:span text:style-name="T10">R</text:span><text:span text:style-name="T9">edação conforme original d</text:span><text:span text:style-name="T11">a</text:span><text:span text:style-name="T9"> autor</text:span><text:span text:style-name="T11">a</text:span><text:span text:style-name="T9">.</text:span></text:p>
      <text:p text:style-name="P11"><text:span text:style-name="T9">/</text:span><text:span text:style-name="T12">SMC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231cm" svg:width="1.737cm" svg:height="2.256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21-05-20T13:31:09.095000000</meta:print-date>
    <meta:document-statistic meta:table-count="0" meta:image-count="1" meta:object-count="0" meta:page-count="1" meta:paragraph-count="15" meta:word-count="185" meta:character-count="1117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2-05T12:54:36.799516276"/>
  </office:meta>
</office:document-meta>
</file>