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9d00e8" officeooo:paragraph-rsid="011825d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7dd611" officeooo:paragraph-rsid="007f53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cf1e46" officeooo:paragraph-rsid="00e942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d90ce5" officeooo:paragraph-rsid="00f53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d90ce5" officeooo:paragraph-rsid="010988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fda46f" officeooo:paragraph-rsid="00f538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4e8a5" officeooo:paragraph-rsid="011825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f5388c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df4fc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3536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df4fc"/>
    </style:style>
    <style:style style:name="P21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121e21a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4e8a5" style:font-weight-asian="normal" style:font-weight-complex="normal"/>
    </style:style>
    <style:style style:name="T3" style:family="text">
      <style:text-properties fo:font-weight="normal" officeooo:rsid="00f5388c" style:font-weight-asian="normal" style:font-weight-complex="normal"/>
    </style:style>
    <style:style style:name="T4" style:family="text">
      <style:text-properties officeooo:rsid="0028b905"/>
    </style:style>
    <style:style style:name="T5" style:family="text">
      <style:text-properties officeooo:rsid="002df4fc"/>
    </style:style>
    <style:style style:name="T6" style:family="text">
      <style:text-properties officeooo:rsid="001c70e6"/>
    </style:style>
    <style:style style:name="T7" style:family="text">
      <style:text-properties officeooo:rsid="00277f2d"/>
    </style:style>
    <style:style style:name="T8" style:family="text">
      <style:text-properties officeooo:rsid="007c7de4"/>
    </style:style>
    <style:style style:name="T9" style:family="text">
      <style:text-properties officeooo:rsid="00ac2549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c25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4ee6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96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f65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ff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f3c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f04e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f37c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f9c2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fda4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1993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1eb4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6b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40bc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8d2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198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1ff8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44e8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10988c7"/>
    </style:style>
    <style:style style:name="T35" style:family="text">
      <style:text-properties officeooo:rsid="011825d3"/>
    </style:style>
    <style:style style:name="T36" style:family="text">
      <style:text-properties officeooo:rsid="0121e2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5">º 563</text:span>/20<text:span text:style-name="T9">21</text:span></text:p>
      <text:p text:style-name="P20"><text:span text:style-name="T14">I</text:span><text:span text:style-name="T15">nformaç</text:span><text:span text:style-name="T16">ões</text:span><text:span text:style-name="T15"> sobre </text:span><text:span text:style-name="T17">a </text:span><text:span text:style-name="T27">Estrada</text:span><text:span text:style-name="T15"> </text:span><text:span text:style-name="T21">Presidente Lucena</text:span><text:span text:style-name="T18">, no Bairro </text:span><text:span text:style-name="T21">Petr</text:span><text:span text:style-name="T22">ó</text:span><text:span text:style-name="T21">polis</text:span><text:span text:style-name="T19">.</text:span></text:p>
      <text:p text:style-name="P19"><text:span text:style-name="T6"><text:s text:c="29"/>R</text:span>equer-<text:span text:style-name="T6">se</text:span>, após os trâmites regimentais, <text:span text:style-name="T7">que o Poder Executivo forneça:</text:span></text:p>
      <text:p text:style-name="P22"><text:span text:style-name="T14">I</text:span><text:span text:style-name="T15">nformaç</text:span><text:span text:style-name="T16">ões</text:span><text:span text:style-name="T29"> </text:span><text:span text:style-name="T31">sobre </text:span><text:span text:style-name="T17">a </text:span><text:span text:style-name="T32">Estrada</text:span><text:span text:style-name="T15"> </text:span><text:span text:style-name="T21">Presidente Lucena</text:span><text:span text:style-name="T18">,</text:span><text:span text:style-name="T33"> trecho entre as Ruas Abissínia e Marte, no Bairro Petrópolis.</text:span><text:span text:style-name="T18"> </text:span></text:p>
      <text:p text:style-name="P10"/>
      <text:p text:style-name="P16"><text:span text:style-name="T20">1- <text:s/></text:span><text:span text:style-name="T25">Qual o número de acidentes ou ocorrências registradas no local citado?</text:span></text:p>
      <text:p text:style-name="P14"/>
      <text:p text:style-name="P9"><text:span text:style-name="T35">2- </text:span><text:s/><text:span text:style-name="T3">Existe previsão para instalação de </text:span><text:span text:style-name="T2">redutor de velocidade (quebra-molas) na Estrada Presidente Lucena, no trecho entre as Ruas Abissínia e Marte, no Bairro Petrópolis?</text:span></text:p>
      <text:p text:style-name="P15"/>
      <text:p text:style-name="P13"><text:span text:style-name="T34">Sendo que os veículos transitam em alta velocidade, e conforme relato dos moradores tem acontecido vários acidentes no local citado.</text:span></text:p>
      <text:p text:style-name="P11"><text:s/></text:p>
      <text:p text:style-name="P11"><text:s/></text:p>
      <text:p text:style-name="P12"/>
      <text:p text:style-name="P17"><text:span text:style-name="T10"><text:s text:c="10"/>Novo Hamburgo,</text:span><text:span text:style-name="T11"> </text:span><text:span text:style-name="T24">2</text:span><text:span text:style-name="T26">1</text:span><text:span text:style-name="T11"> de </text:span><text:span text:style-name="T23">maio</text:span><text:span text:style-name="T11"> d</text:span><text:span text:style-name="T10">e 20</text:span><text:span text:style-name="T12">21</text:span><text:span text:style-name="T13">.</text:span></text:p>
      <text:p text:style-name="P18">Vereador <text:span text:style-name="T4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8">R</text:span>edação conforme original do autor</text:p>
      <text:p text:style-name="P7">/<text:span text:style-name="T3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9" meta:word-count="180" meta:character-count="1179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