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f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a76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64b4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2b40" officeooo:paragraph-rsid="0049722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0d545c" officeooo:paragraph-rsid="0064b4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0a37"/>
    </style:style>
    <style:style style:name="T4" style:family="text">
      <style:text-properties officeooo:rsid="002dff5b"/>
    </style:style>
    <style:style style:name="T5" style:family="text">
      <style:text-properties officeooo:rsid="0031ab6b"/>
    </style:style>
    <style:style style:name="T6" style:family="text">
      <style:text-properties officeooo:rsid="00338025"/>
    </style:style>
    <style:style style:name="T7" style:family="text">
      <style:text-properties officeooo:rsid="00467afb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7856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611736"/>
    </style:style>
    <style:style style:name="T11" style:family="text">
      <style:text-properties officeooo:rsid="0064b42a"/>
    </style:style>
    <style:style style:name="T12" style:family="text">
      <style:text-properties officeooo:rsid="006579eb"/>
    </style:style>
    <style:style style:name="T13" style:family="text">
      <style:text-properties officeooo:rsid="006709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">º 1951</text:span>/20<text:span text:style-name="T6">21</text:span></text:p>
      <text:p text:style-name="P12">Recolhimento <text:span text:style-name="T11">de galhos na Rua do Bosque, em frente ao nº 1725, no Bairro Boa Saúde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colhimento de galhos na Rua do Bosque, em frente ao nº 1725, no Bairro Boa Saúde. </text:p>
      <text:p text:style-name="P9"><text:span text:style-name="T8">Sabedores da atenção aos reais anseios da comunidade, contam</text:span><text:span text:style-name="T9">os</text:span><text:span text:style-name="T8"> com seu apoio neste pedido.</text:span></text:p>
      <text:p text:style-name="P8">Novo Hamburgo, <text:span text:style-name="T12">21 de maio </text:span>de 20<text:span text:style-name="T6">21.</text:span></text:p>
      <text:p text:style-name="P8"/>
      <text:p text:style-name="P10"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<text:span text:style-name="T7">o </text:span>original do autor. </text:p>
      <text:p text:style-name="P7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5" meta:word-count="158" meta:character-count="93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