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dce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4f86b" officeooo:paragraph-rsid="0064f8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467afb"/>
    </style:style>
    <style:style style:name="T8" style:family="text">
      <style:text-properties officeooo:rsid="005a7684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856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611736"/>
    </style:style>
    <style:style style:name="T12" style:family="text">
      <style:text-properties officeooo:rsid="006295d6"/>
    </style:style>
    <style:style style:name="T13" style:family="text">
      <style:text-properties officeooo:rsid="00372b40"/>
    </style:style>
    <style:style style:name="T14" style:family="text">
      <style:text-properties officeooo:rsid="0064f8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1952</text:span>/20<text:span text:style-name="T6">21</text:span></text:p>
      <text:p text:style-name="P12">Recolhimento de <text:span text:style-name="T8">entulhos na Rua Samuel Renck, esquina com a Rua do Bosque, no Bairro 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entulhos na Rua Samuel Renck, esquina com a Rua do Bosque, no Bairro Boa Saúde.</text:p>
      <text:p text:style-name="P9"><text:span text:style-name="T9">Sabedores da atenção aos reais anseios da comunidade, contam</text:span><text:span text:style-name="T10">os</text:span><text:span text:style-name="T9"> com seu apoio neste pedido.</text:span></text:p>
      <text:p text:style-name="P8">Novo Hamburgo, <text:span text:style-name="T12">21 de maio </text:span>de 20<text:span text:style-name="T6">21.</text:span></text:p>
      <text:p text:style-name="P8"/>
      <text:p text:style-name="P10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7">o </text:span>original do autor. </text:p>
      <text:p text:style-name="P7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5" meta:word-count="160" meta:character-count="959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