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weight="normal" style:font-weight-asian="normal" style:font-weight-complex="normal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2" officeooo:paragraph-rsid="000e89f6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paragraph-rsid="000e89f6"/>
    </style:style>
    <style:style style:name="P10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87cm" style:auto-text-indent="false" style:page-number="auto"/>
      <style:text-properties style:font-name="Nimbus Roman No9 L2" officeooo:paragraph-rsid="000fda44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2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itle">
      <style:paragraph-properties fo:text-align="center" style:justify-single-word="false" fo:break-before="page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style:font-name="Nimbus Roman No9 L2" officeooo:paragraph-rsid="000e89f6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0aa05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c834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0e89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e89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fda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officeooo:rsid="000aa05e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officeooo:rsid="000e89f6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3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0aa05e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0e89f6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0aa05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0e89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0c834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0e89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0fda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0c834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0e89f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fo:font-size="12pt" fo:language="pt" fo:country="BR" fo:font-weight="normal" officeooo:rsid="000e89f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officeooo:rsid="000c834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00e645c"/>
    </style:style>
    <style:style style:name="T35" style:family="text">
      <style:text-properties officeooo:rsid="0012c3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REQUERIMENTO Nº <text:span text:style-name="T35">564</text:span>/2021 </text:p>
      <text:p text:style-name="P6"><text:span text:style-name="T14">Voto de Pesar pelo falecimento d</text:span><text:span text:style-name="T15">o</text:span><text:span text:style-name="T14"> Senhor </text:span><text:span text:style-name="T16">Luiz Nascimento Pereira. </text:span></text:p>
      <text:p text:style-name="P7"><text:span text:style-name="T30">Considerando o falecimento </text:span><text:span text:style-name="T17">d</text:span><text:span text:style-name="T18">o</text:span><text:span text:style-name="T17"> </text:span><text:span text:style-name="T18">Senhor </text:span><text:span text:style-name="T19">Luiz Nascimento Pereira</text:span><text:span text:style-name="T17">, </text:span><text:span text:style-name="T31">ocorrido em </text:span><text:span text:style-name="T32">20</text:span><text:span text:style-name="T31"> de </text:span><text:span text:style-name="T32">maio </text:span><text:span text:style-name="T31">de 2021, aos </text:span><text:span text:style-name="T32">8</text:span><text:span text:style-name="T33">0</text:span><text:span text:style-name="T31"> anos de idade.</text:span></text:p>
      <text:p text:style-name="P8"/>
      <text:p text:style-name="P15"><text:span text:style-name="T22">Por considerarmos que </text:span><text:span text:style-name="T18">o</text:span><text:span text:style-name="T17"> </text:span><text:span text:style-name="T18">Senhor </text:span><text:span text:style-name="T19">Luiz Nascimento Pereira</text:span><text:span text:style-name="T22"> deixa saudade no coração de seus familiares e amigos, oferecemos nossa solidariedade, na esperança de que encontrem as forças necessárias para superar este momento difícil e triste, a fim de <text:s/>amenizar a dor causada pela irreparável perda.</text:span></text:p>
      <text:p text:style-name="P8"/>
      <text:p text:style-name="P9"><text:span text:style-name="T31">Dessa forma, requer-se que seja consignado em Ata Voto de </text:span><text:span text:style-name="T21">Pesar pelo falecimento </text:span><text:span text:style-name="T17">d</text:span><text:span text:style-name="T18">o</text:span><text:span text:style-name="T17"> </text:span><text:span text:style-name="T18">Senhor </text:span><text:span text:style-name="T19">Luiz Nascimento Pereira</text:span><text:span text:style-name="T17"> e s</text:span><text:span text:style-name="T23">eja oficiado </text:span><text:span text:style-name="T20">aos</text:span><text:span text:style-name="T17"> filh</text:span><text:span text:style-name="T20">os</text:span><text:span text:style-name="T17"> </text:span><text:span text:style-name="T19">Vivian</text:span><text:span text:style-name="T20">, </text:span><text:span text:style-name="T19">Luis</text:span><text:span text:style-name="T20"> e </text:span><text:span text:style-name="T19">Claudio</text:span><text:span text:style-name="T20">, e</text:span><text:span text:style-name="T17"> aos demais familiares</text:span><text:span text:style-name="T23">, </text:span><text:span text:style-name="T21">com as condolências em nome</text:span><text:span text:style-name="T23"> desta Casa Legislativa.</text:span></text:p>
      <text:p text:style-name="P10"><text:span text:style-name="T23">Novo Hamburgo, </text:span><text:span text:style-name="T24">21</text:span><text:span text:style-name="T23"> de </text:span><text:span text:style-name="T25">maio</text:span><text:span text:style-name="T23"> de 2021.</text:span></text:p>
      <text:p text:style-name="P11">Vereador <text:s/>Gerson Peteffi</text:p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3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5-21T10:37:28.120178106</dc:date>
    <meta:print-date>2019-07-15T10:29:01.493867308</meta:print-date>
    <dc:language>pt-BR</dc:language>
    <meta:editing-cycles>209</meta:editing-cycles>
    <meta:editing-duration>PT17H32M14S</meta:editing-duration>
    <meta:document-statistic meta:table-count="0" meta:image-count="1" meta:object-count="0" meta:page-count="1" meta:paragraph-count="15" meta:word-count="203" meta:character-count="1234" meta:non-whitespace-character-count="10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usr/lib/openoffice/share/template/pt-BR/CMNH/timbre-doc-vazio.odt" meta:date="2010-09-01T14:48:09"/>
  </office:meta>
</office:document-meta>
</file>