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7528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fo:break-before="page"/>
      <style:text-properties style:font-name="Nimbus Roman No9 L" fo:font-size="12pt" fo:font-weight="bold" officeooo:paragraph-rsid="000b0615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3cm" style:auto-text-indent="false"/>
      <style:text-properties style:font-name="Nimbus Roman No9 L" officeooo:paragraph-rsid="006488b7"/>
    </style:style>
    <style:style style:name="P9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3cm" style:auto-text-indent="false"/>
      <style:text-properties officeooo:paragraph-rsid="00a95143"/>
    </style:style>
    <style:style style:name="P10" style:family="paragraph" style:parent-style-name="Standard" style:master-page-name="">
      <style:paragraph-properties fo:margin-left="7.5cm" fo:margin-right="0cm" fo:margin-top="1.499cm" fo:margin-bottom="1.401cm" loext:contextual-spacing="false" fo:text-align="justify" style:justify-single-word="false" fo:text-indent="0cm" style:auto-text-indent="false" style:page-number="auto" style:shadow="none"/>
      <style:text-properties officeooo:paragraph-rsid="007aa6fb"/>
    </style:style>
    <style:style style:name="P11" style:family="paragraph" style:parent-style-name="Table_20_Contents">
      <style:paragraph-properties fo:margin-left="2cm" fo:margin-right="0cm" fo:margin-top="1.1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rsid="0040a36d" officeooo:paragraph-rsid="00a675db" style:font-size-asian="12pt" style:font-weight-asian="normal" style:font-size-complex="12pt" style:font-weight-complex="normal"/>
    </style:style>
    <style:style style:name="P12" style:family="paragraph" style:parent-style-name="Table_20_Contents">
      <style:paragraph-properties fo:margin-left="2cm" fo:margin-right="0cm" fo:margin-top="1.199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3285d6" officeooo:paragraph-rsid="00a3236a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Table_20_Contents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fo:background-color="transparent" text:number-lines="false" text:line-number="0" style:writing-mode="page">
        <style:tab-stops/>
      </style:paragraph-properties>
      <style:text-properties style:use-window-font-color="true" style:font-name="Nimbus Roman No9 L" fo:font-size="12pt" fo:language="pt" fo:country="BR" fo:font-weight="normal" officeooo:rsid="00ac8020" officeooo:paragraph-rsid="00ac8020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text:number-lines="false" text:line-number="0" style:writing-mode="page">
        <style:tab-stops/>
      </style:paragraph-properties>
      <style:text-properties style:use-window-font-color="true" style:font-name="Nimbus Roman No9 L" fo:font-size="12pt" fo:language="pt" fo:country="BR" fo:font-weight="normal" officeooo:rsid="00ac8020" officeooo:paragraph-rsid="00ac8020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officeooo:rsid="001835d0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17b2cf"/>
    </style:style>
    <style:style style:name="T4" style:family="text">
      <style:text-properties fo:font-size="12pt" fo:font-weight="normal" officeooo:rsid="00276812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0b0615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42be59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8d091f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957525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a95143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ac8020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17b2cf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42be59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276812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61768f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6a4d4e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70e3a0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6c23d4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06f42d1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0834b2b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fo:font-weight="normal" officeooo:rsid="008ec7bb" style:font-size-asian="12pt" style:font-weight-asian="normal" style:font-size-complex="12pt" style:font-weight-complex="normal"/>
    </style:style>
    <style:style style:name="T21" style:family="text">
      <style:text-properties style:font-name="Nimbus Roman No9 L" fo:font-size="12pt" fo:font-weight="normal" officeooo:rsid="005e6769" style:font-size-asian="12pt" style:font-weight-asian="normal" style:font-size-complex="12pt" style:font-weight-complex="normal"/>
    </style:style>
    <style:style style:name="T22" style:family="text">
      <style:text-properties style:font-name="Nimbus Roman No9 L" fo:font-size="12pt" fo:font-weight="normal" officeooo:rsid="00913562" style:font-size-asian="12pt" style:font-weight-asian="normal" style:font-size-complex="12pt" style:font-weight-complex="normal"/>
    </style:style>
    <style:style style:name="T23" style:family="text">
      <style:text-properties style:font-name="Nimbus Roman No9 L" fo:font-size="12pt" fo:font-weight="normal" officeooo:rsid="00957525" style:font-size-asian="12pt" style:font-weight-asian="normal" style:font-size-complex="12pt" style:font-weight-complex="normal"/>
    </style:style>
    <style:style style:name="T24" style:family="text">
      <style:text-properties style:font-name="Nimbus Roman No9 L" fo:font-size="12pt" fo:font-weight="normal" officeooo:rsid="00a675db" style:font-size-asian="12pt" style:font-weight-asian="normal" style:font-size-complex="12pt" style:font-weight-complex="normal"/>
    </style:style>
    <style:style style:name="T25" style:family="text">
      <style:text-properties style:font-name="Nimbus Roman No9 L" fo:font-size="12pt" fo:font-weight="normal" officeooo:rsid="00a95143" style:font-size-asian="12pt" style:font-weight-asian="normal" style:font-size-complex="12pt" style:font-weight-complex="normal"/>
    </style:style>
    <style:style style:name="T26" style:family="text">
      <style:text-properties officeooo:rsid="00957525"/>
    </style:style>
    <style:style style:name="T27" style:family="text">
      <style:text-properties officeooo:rsid="00a95143"/>
    </style:style>
    <style:style style:name="T28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c59118" fo:background-color="#ffffff" loext:char-shading-value="0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9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c59118" fo:background-color="#ffffff" loext:char-shading-value="0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30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cd4e41" fo:background-color="#ffffff" loext:char-shading-value="0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31" style:family="text">
      <style:text-properties officeooo:rsid="00aa726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3">REQUERIMENT</text:span>O Nº <text:span text:style-name="T31">565</text:span>/20<text:span text:style-name="T26">21</text:span></text:p>
      <text:p text:style-name="P10"><text:span text:style-name="T22">I</text:span><text:span text:style-name="T11">nclusão do Projeto de </text:span><text:span text:style-name="T15">Sugestão</text:span><text:span text:style-name="T14"> </text:span><text:span text:style-name="T12">nº </text:span><text:span text:style-name="T25">1</text:span><text:span text:style-name="T12">/20</text:span><text:span text:style-name="T23">2</text:span><text:span text:style-name="T25">1</text:span><text:span text:style-name="T11">, de autoria d</text:span><text:span text:style-name="T24">o vereador </text:span><text:span text:style-name="T25">Enio Brizola</text:span><text:span text:style-name="T16">,</text:span><text:span text:style-name="T11"> na </text:span><text:span text:style-name="T19">O</text:span><text:span text:style-name="T11">rdem do </text:span><text:span text:style-name="T19">D</text:span><text:span text:style-name="T11">ia da </text:span><text:span text:style-name="T17">S</text:span><text:span text:style-name="T11">ess</text:span><text:span text:style-name="T18">ão</text:span><text:span text:style-name="T11"> </text:span><text:span text:style-name="T17">O</text:span><text:span text:style-name="T11">rdinária de </text:span><text:span text:style-name="T24">2</text:span><text:span text:style-name="T25">6</text:span><text:span text:style-name="T13"> de </text:span><text:span text:style-name="T25">maio</text:span><text:span text:style-name="T14"> </text:span><text:span text:style-name="T16">de 20</text:span><text:span text:style-name="T23">2</text:span><text:span text:style-name="T25">1</text:span><text:span text:style-name="T11">, para ser apreciado em </text:span><text:span text:style-name="T18">votação única</text:span><text:span text:style-name="T11">, conforme facultado pelo § </text:span><text:span text:style-name="T15">2</text:span><text:span text:style-name="T11">º do art. </text:span><text:span text:style-name="T15">94-A</text:span><text:span text:style-name="T11"> do Regimento Interno.</text:span></text:p>
      <text:p text:style-name="P9"><text:span text:style-name="T14">Requer-se,</text:span><text:span text:style-name="T21"> após os trâmites regimentais,</text:span><text:span text:style-name="T12"> inclusão do Projeto de Sugestão nº </text:span><text:span text:style-name="T25">1</text:span><text:span text:style-name="T12">/20</text:span><text:span text:style-name="T23">2</text:span><text:span text:style-name="T25">1</text:span><text:span text:style-name="T12">, que “</text:span><text:span text:style-name="T28">Estabelece prioridade de matrícula e de transferência às crianças e adolescentes, que estejam sob a guarda de mulheres vítimas de violência doméstica e familiar, nas escolas municipais de ensino infantil e fundamental de</text:span><text:span text:style-name="T29"> Novo</text:span><text:span text:style-name="T30"> Hamburgo</text:span><text:span text:style-name="T20">”, de autoria d</text:span><text:span text:style-name="T24">o vereador </text:span><text:span text:style-name="T25">Enio Brizola</text:span><text:span text:style-name="T19">, que este subscreve, na </text:span><text:span text:style-name="T23">O</text:span><text:span text:style-name="T19">rdem do </text:span><text:span text:style-name="T23">D</text:span><text:span text:style-name="T19">ia da Sessão Ordinária de </text:span><text:span text:style-name="T24">2</text:span><text:span text:style-name="T25">6</text:span><text:span text:style-name="T19"> de </text:span><text:span text:style-name="T25">maio</text:span><text:span text:style-name="T20"> </text:span><text:span text:style-name="T19">de 20</text:span><text:span text:style-name="T23">2</text:span><text:span text:style-name="T25">1</text:span><text:span text:style-name="T19">, para ser apreciado em votação única, conforme facultado pelo § 2º do art. 94-A do Regimento Interno.</text:span></text:p>
      <text:p text:style-name="P8"><text:span text:style-name="T5">Novo Hamburgo, </text:span><text:span text:style-name="T9">2</text:span><text:span text:style-name="T10">1</text:span><text:span text:style-name="T7"> </text:span><text:span text:style-name="T4">de </text:span><text:span text:style-name="T9">maio</text:span><text:span text:style-name="T6"> de 20</text:span><text:span text:style-name="T8">2</text:span><text:span text:style-name="T9">1</text:span><text:span text:style-name="T5">.</text:span></text:p>
      <text:p text:style-name="P11"><text:tab/><text:tab/><text:tab/><text:tab/><text:tab/><text:tab/><text:tab/>Vereador <text:span text:style-name="T27">Enio Brizola</text:span></text:p>
      <text:p text:style-name="P12"/>
      <text:p text:style-name="P12"/>
      <text:p text:style-name="P12"/>
      <text:p text:style-name="P12"/>
      <text:p text:style-name="P13"/>
      <text:p text:style-name="P14"/>
      <text:p text:style-name="P14">Obs.: Redação conforme o original do autor.</text:p>
      <text:p text:style-name="P14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7528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1835d0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<text:span text:style-name="MT1">n</text:span>º 31, de 19 de maio de 1998)</text:p>
        <text:p text:style-name="MP5">Contribua com o Fundo Municipal da Criança e do Adolescente (Lei <text:span text:style-name="MT1">nº</text:span> 1.180, de 13 de outubro de 2004)</text:p>
        <text:p text:style-name="MP6">Doe Medula Óssea, Sangue do Cordão Umbilical e Placentário – PRÓ-MEDULA (Lei <text:span text:style-name="MT1">n</text:span>º 2.310, de<text:span text:style-name="MT2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21-05-21T11:07:30.88827713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3" meta:word-count="216" meta:character-count="1258" meta:non-whitespace-character-count="104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