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69985" style:font-size-asian="12pt" style:font-size-complex="12pt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69985" officeooo:paragraph-rsid="006699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style:page-number="auto" fo:background-color="transparent"/>
      <style:text-properties style:font-name="Nimbus Roman No9 L" fo:font-size="12pt" officeooo:rsid="00669985" officeooo:paragraph-rsid="0066998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669985" officeooo:paragraph-rsid="0066998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669985" officeooo:paragraph-rsid="006aea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aea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463a04" style:font-weight-asian="normal" style:font-weight-complex="normal"/>
    </style:style>
    <style:style style:name="T7" style:family="text">
      <style:text-properties fo:font-weight="normal" officeooo:rsid="00584fcd" style:font-weight-asian="normal" style:font-weight-complex="normal"/>
    </style:style>
    <style:style style:name="T8" style:family="text">
      <style:text-properties fo:font-weight="normal" officeooo:rsid="0063881b" style:font-weight-asian="normal" style:font-weight-complex="normal"/>
    </style:style>
    <style:style style:name="T9" style:family="text">
      <style:text-properties fo:font-weight="normal" officeooo:rsid="00669985" style:font-weight-asian="normal" style:font-weight-complex="normal"/>
    </style:style>
    <style:style style:name="T10" style:family="text">
      <style:text-properties fo:font-weight="normal" officeooo:rsid="00684e5e" style:font-weight-asian="normal" style:font-weight-complex="normal"/>
    </style:style>
    <style:style style:name="T11" style:family="text">
      <style:text-properties fo:font-weight="normal" officeooo:rsid="006b6713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f51a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5cadc4"/>
    </style:style>
    <style:style style:name="T18" style:family="text">
      <style:text-properties officeooo:rsid="00684e5e"/>
    </style:style>
    <style:style style:name="T19" style:family="text">
      <style:text-properties officeooo:rsid="006aea66"/>
    </style:style>
    <style:style style:name="T20" style:family="text">
      <style:text-properties officeooo:rsid="006f51a5"/>
    </style:style>
    <style:style style:name="T21" style:family="text">
      <style:text-properties officeooo:rsid="006f7d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REQUERIMENTO</text:span> Nº <text:span text:style-name="T20">566</text:span>/20<text:span text:style-name="T17">21</text:span></text:p>
      <text:p text:style-name="P12"/>
      <text:p text:style-name="P12"/>
      <text:p text:style-name="P12"/>
      <text:p text:style-name="P14">Informações sobre a Unidade de Reciclagem de garrafas pet em flake (floco derivado do plástico<text:span text:style-name="T21">), no Bairro Santo Afonso</text:span>.</text:p>
      <text:p text:style-name="P13"/>
      <text:p text:style-name="P13"/>
      <text:p text:style-name="P13"/>
      <text:p text:style-name="P7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</text:span><text:span text:style-name="T9">o Poder Executivo forneça as seguintes informações sobre a Unidade de Reciclagem de garrafas pet em flake (floco derivado do plástico), localizada na Rua Guia Lopes, nº 1541 – fundos, no bairro Santo Afonso, em Novo Hamburgo:</text:span></text:p>
      <text:p text:style-name="P17"><text:span text:style-name="T1">1- Qual o valor que foi investido na Unidade de Garrafas Pet em </text:span><text:span text:style-name="T10">f</text:span><text:span text:style-name="T1">lake pelo Município, Governo do Estado e Governo Federal?</text:span></text:p>
      <text:p text:style-name="P18">2- O que falta para o funcionamento da unidade de reciclagem?</text:p>
      <text:p text:style-name="P18">3- <text:span text:style-name="T19">E</text:span>nvio de cópia do termo de convênio e cedência da área.</text:p>
      <text:p text:style-name="P19">4- Qual cooperativa vai assumir a unidade de reciclagem? <text:span text:style-name="T19">Conforme noticiado em matéria publicada no ano de 2014, em anexo.</text:span></text:p>
      <text:p text:style-name="P19">5- <text:span text:style-name="T19">E</text:span>nvio de cópia do convênio com a cooperativa.</text:p>
      <text:p text:style-name="P21"/>
      <text:p text:style-name="P5"><text:span text:style-name="T1">Novo Hamburgo, </text:span><text:span text:style-name="T11">2</text:span><text:span text:style-name="T10">1</text:span><text:span text:style-name="T6"> de </text:span><text:span text:style-name="T10">maio</text:span><text:span text:style-name="T3"> de 20</text:span><text:span text:style-name="T7">2</text:span><text:span text:style-name="T8">1</text:span><text:span text:style-name="T3">.</text:span></text:p>
      <text:p text:style-name="P6"/>
      <text:p text:style-name="P16"><text:span text:style-name="T3">C</text:span><text:span text:style-name="T1">OMISSÃO DE </text:span><text:span text:style-name="T10">MEIO AMBIENTE</text:span></text:p>
      <text:p text:style-name="P9"/>
      <text:p text:style-name="P9">Vereador <text:span text:style-name="T18">Cristiano Coller</text:span></text:p>
      <text:p text:style-name="P9"/>
      <text:p text:style-name="P10">Vereador <text:span text:style-name="T18">Darlan Oliveira</text:span></text:p>
      <text:p text:style-name="P8"/>
      <text:p text:style-name="P10">Vereador <text:span text:style-name="T18">Sergio Hanich</text:span></text:p>
      <text:p text:style-name="P15"><text:span text:style-name="T14"/></text:p>
      <text:p text:style-name="P15"><text:span text:style-name="T14">Obs.: Redação conforme o original d</text:span><text:span text:style-name="T16">a</text:span><text:span text:style-name="T14"> autor</text:span><text:span text:style-name="T16">a</text:span><text:span text:style-name="T14">.</text:span><text:span text:style-name="T13"> </text:span></text:p>
      <text:p text:style-name="P15"><text:span text:style-name="T13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1T10:47:52.324517461</dc:date>
    <meta:print-date>2020-03-10T10:02:31.539084272</meta:print-date>
    <dc:language>pt-BR</dc:language>
    <meta:editing-cycles>155</meta:editing-cycles>
    <meta:editing-duration>PT11H58M57S</meta:editing-duration>
    <dc:creator>Raquel Silva</dc:creator>
    <meta:document-statistic meta:table-count="0" meta:image-count="1" meta:object-count="0" meta:page-count="1" meta:paragraph-count="21" meta:word-count="234" meta:character-count="1392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