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86a2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b0a99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86a2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436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865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0dfa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86a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9f4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ad3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586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793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0d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51b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586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5b5b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586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37da5b"/>
    </style:style>
    <style:style style:name="T37" style:family="text">
      <style:text-properties style:text-underline-style="none" officeooo:rsid="00194444"/>
    </style:style>
    <style:style style:name="T38" style:family="text">
      <style:text-properties style:text-underline-style="none" officeooo:rsid="0097b9b9"/>
    </style:style>
    <style:style style:name="T39" style:family="text">
      <style:text-properties style:text-underline-style="none" officeooo:rsid="003c96c5"/>
    </style:style>
    <style:style style:name="T40" style:family="text">
      <style:text-properties style:text-underline-style="none" officeooo:rsid="0052d446"/>
    </style:style>
    <style:style style:name="T41" style:family="text">
      <style:text-properties style:text-underline-style="none" officeooo:rsid="00586a28"/>
    </style:style>
    <style:style style:name="T4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428bd0"/>
    </style:style>
    <style:style style:name="T45" style:family="text">
      <style:text-properties officeooo:rsid="004e1285"/>
    </style:style>
    <style:style style:name="T46" style:family="text">
      <style:text-properties officeooo:rsid="004f7deb"/>
    </style:style>
    <style:style style:name="T47" style:family="text">
      <style:text-properties officeooo:rsid="0050dfaf"/>
    </style:style>
    <style:style style:name="T48" style:family="text">
      <style:text-properties officeooo:rsid="0059f4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5">º 567</text:span>/20<text:span text:style-name="T44">21</text:span></text:p>
      <text:p text:style-name="P10"><text:span text:style-name="T46">Voto de </text:span>Congratulações à<text:span text:style-name="T36"> </text:span><text:span text:style-name="T37">E</text:span><text:span text:style-name="T41">EE</text:span><text:span text:style-name="T37">M</text:span><text:span text:style-name="T39"> </text:span><text:span text:style-name="T41">Osvaldo Aranha</text:span><text:span text:style-name="T38"> </text:span><text:span text:style-name="T40">p</text:span><text:span text:style-name="T41">ela passagem do</text:span><text:span text:style-name="T40"> seu </text:span><text:span text:style-name="T41">45º</text:span><text:span text:style-name="T40"> aniversário</text:span>.</text:p>
      <text:p text:style-name="P16"><text:span text:style-name="T23">C</text:span><text:span text:style-name="T22">onsiderando que a </text:span><text:span text:style-name="T33">E</text:span><text:span text:style-name="T35">EE</text:span><text:span text:style-name="T33">M</text:span><text:span text:style-name="T34"> </text:span><text:span text:style-name="T35">Osvaldo Aranha</text:span><text:span text:style-name="T33"> </text:span><text:span text:style-name="T24">c</text:span><text:span text:style-name="T31">elebr</text:span><text:span text:style-name="T32">ou</text:span><text:span text:style-name="T31">,</text:span><text:span text:style-name="T25"> </text:span><text:span text:style-name="T26">n</text:span><text:span text:style-name="T27">o</text:span><text:span text:style-name="T26"> </text:span><text:span text:style-name="T31">dia 03 </text:span><text:span text:style-name="T26">de </text:span><text:span text:style-name="T28">maio, </text:span><text:span text:style-name="T31">seus</text:span><text:span text:style-name="T24"> </text:span><text:span text:style-name="T29">4</text:span><text:span text:style-name="T31">5</text:span><text:span text:style-name="T29"> anos de </text:span><text:span text:style-name="T30">fundação</text:span><text:span text:style-name="T24">. </text:span></text:p>
      <text:p text:style-name="P11"/>
      <text:p text:style-name="P15"><text:span text:style-name="T22">Considerando </text:span><text:span text:style-name="T30">os préstimos à educação hamburguense, pelo brilhante trabalho dos professores, direção escolar, equipes de apoio pedagógico e demais servidores da educação e comunidade escolar.</text:span></text:p>
      <text:p text:style-name="P13"/>
      <text:p text:style-name="P11"><text:span text:style-name="T12">Considerando, enfim, todo o empenho, dedicação e profissionalismo, parabenizo a escola, </text:span><text:span text:style-name="T13">que se faz </text:span><text:span text:style-name="T12">merecedora desta homenagem.</text:span></text:p>
      <text:p text:style-name="P14"/>
      <text:p text:style-name="P12"><text:span text:style-name="T42">D</text:span><text:span text:style-name="T43">essa forma, requer-se que seja </text:span><text:span text:style-name="T14">consignado em Ata Voto de Congratulações </text:span><text:span text:style-name="T15">à</text:span><text:span text:style-name="T14"> <text:s/></text:span><text:span text:style-name="T18">E</text:span><text:span text:style-name="T21">EE</text:span><text:span text:style-name="T18">M</text:span><text:span text:style-name="T20"> </text:span><text:span text:style-name="T21">Osvaldo Aranha</text:span><text:span text:style-name="T19">,</text:span><text:span text:style-name="T14"> e seja oficiado </text:span><text:span text:style-name="T17">à</text:span><text:span text:style-name="T14"> homenagead</text:span><text:span text:style-name="T16">a</text:span><text:span text:style-name="T14">, com as congratulações em nome desta Casa Legislativa. </text:span></text:p>
      <text:p text:style-name="P7"><text:span text:style-name="T3">Novo Hamburgo, </text:span><text:span text:style-name="T10">2</text:span><text:span text:style-name="T11">1</text:span><text:span text:style-name="T4"> </text:span><text:span text:style-name="T5">de </text:span><text:span text:style-name="T7">m</text:span><text:span text:style-name="T8">aio</text:span><text:span text:style-name="T3"> de 20</text:span><text:span text:style-name="T6">2</text:span><text:span text:style-name="T9">1</text:span><text:span text:style-name="T3">.</text:span></text:p>
      <text:p text:style-name="P9"/>
      <text:p text:style-name="P9"/>
      <text:p text:style-name="P8"><text:span text:style-name="T3"><text:tab/><text:tab/><text:tab/><text:tab/><text:tab/><text:tab/> <text:s text:c="13"/></text:span>Vereador<text:span text:style-name="T47">a Semilda - Tita</text:span></text:p>
      <text:p text:style-name="P8"/>
      <text:p text:style-name="P8"/>
      <text:p text:style-name="P18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47">a</text:span> autor<text:span text:style-name="T47">a</text:span>.</text:p>
      <text:p text:style-name="P17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1T12:13:21.978885665</dc:date>
    <meta:print-date>2021-05-05T15:43:22.501000000</meta:print-date>
    <meta:editing-cycles>55</meta:editing-cycles>
    <meta:editing-duration>PT8H4M43S</meta:editing-duration>
    <meta:generator>LibreOffice/5.2.7.2$Linux_X86_64 LibreOffice_project/20m0$Build-2</meta:generator>
    <meta:printed-by>Cristiano Souza</meta:printed-by>
    <dc:creator>Raquel Silva</dc:creator>
    <meta:document-statistic meta:table-count="0" meta:image-count="1" meta:object-count="0" meta:page-count="1" meta:paragraph-count="16" meta:word-count="189" meta:character-count="1210" meta:non-whitespace-character-count="1012"/>
  </office:meta>
</office:document-meta>
</file>