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2415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24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c24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2415"/>
    </style:style>
    <style:style style:name="T3" style:family="text">
      <style:text-properties officeooo:rsid="000e958c"/>
    </style:style>
    <style:style style:name="T4" style:family="text">
      <style:text-properties officeooo:rsid="000ede88"/>
    </style:style>
    <style:style style:name="T5" style:family="text">
      <style:text-properties officeooo:rsid="00129a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5">1954</text:span>/20<text:span text:style-name="T4">21</text:span></text:p>
      <text:p text:style-name="P8"><text:span text:style-name="T5">L</text:span>impeza d<text:span text:style-name="T5">e</text:span> passeio público <text:span text:style-name="T5">e</text:span> retirada de <text:span text:style-name="T3">terra <text:s/>e entulhos</text:span> que est<text:span text:style-name="T5">ão</text:span> obstruindo o passeio público na Rua <text:span text:style-name="T3">Coala,</text:span> <text:span text:style-name="T3">próximo à Germano Gerhardt</text:span>, n<text:span text:style-name="T5">o Bairro Redentora</text:span>.</text:p>
      <text:p text:style-name="P9">O Vereador que este subscreve solicita à Mesa, após os trâmites regimentais, sirva-se enviar cópia da presente proposição ao <text:span text:style-name="T4">poder Executivo</text:span>, para que estude sua viabilidade, considerando que:</text:p>
      <text:p text:style-name="P11">A comunidade solicita <text:span text:style-name="T5">a</text:span> limpeza do passeio público e a retirada de <text:span text:style-name="T3">terra e entulhos</text:span> que est<text:span text:style-name="T5">ão</text:span> obstruindo o passeio público na Rua <text:span text:style-name="T3">Coala</text:span>, <text:s/>n<text:span text:style-name="T4">a Redentora</text:span>, uma vez que, nas condições que o passeio se encontra obriga aos pedestres a caminharem na via.</text:p>
      <text:p text:style-name="P10">Sabedores da atenção de Vossa Excelência aos anseios da comunidade, contamos com seu apoio neste pedido.</text:p>
      <text:p text:style-name="P12">Novo Hamburgo, <text:span text:style-name="T4">21</text:span> de <text:span text:style-name="T4">maio</text:span> de 20<text:span text:style-name="T4">21</text:span>.</text:p>
      <text:p text:style-name="P13">Vereador <text:span text:style-name="T4">Ito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241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0-04T09:43:57</meta:creation-date>
    <dc:date>2012-03-19T14:28:12</dc:date>
    <meta:print-date>2014-06-02T16:57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3" meta:character-count="1222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10-04T09:43:56"/>
  </office:meta>
</office:document-meta>
</file>