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bc8d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bc8d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e2a06" officeooo:paragraph-rsid="002e2a0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5b335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8db19"/>
    </style:style>
    <style:style style:name="T4" style:family="text">
      <style:text-properties officeooo:rsid="00331f36"/>
    </style:style>
    <style:style style:name="T5" style:family="text">
      <style:text-properties officeooo:rsid="00356652"/>
    </style:style>
    <style:style style:name="T6" style:family="text">
      <style:text-properties officeooo:rsid="003bc8db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4pt" officeooo:rsid="003bc8db" style:font-size-asian="14pt" style:font-size-complex="14pt"/>
    </style:style>
    <style:style style:name="T9" style:family="text">
      <style:text-properties officeooo:rsid="004007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9">1955</text:span>/20<text:span text:style-name="T6">21</text:span></text:p>
      <text:p text:style-name="P12">Recapeamento asfáltico <text:span text:style-name="T3">em toda a extensão da Rua Roberto Kronmeyer, no Bairro Santo Afonso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2">A rua acima citada encontra-se com sua pavimentação asfáltica totalmente deteriorada, sabemos que um asfalto deteriorado com muitos buracos, coloca a vida de todos em risco. Ressalto ainda, que já foram feitos vários pedidos sem sucesso.</text:span><text:span text:style-name="T8"> </text:span></text:p>
      <text:p text:style-name="P8">A comunidade solicita o recapeamento asfáltico desta via, <text:span text:style-name="T7">com urgência</text:span>, <text:span text:style-name="T6">pois trata-se de um local com <text:s/>tráfego intenso de carros e caminhões, </text:span>evitando assim possíveis acidentes, <text:span text:style-name="T6">uma vez que esta via encontra-se em péssimo estado de conservação.</text:span></text:p>
      <text:p text:style-name="P11">Diante do exposto, solicito atenção ao pedido para que a via volte <text:span text:style-name="T4">a </text:span>apresentar condições de trafegabilidade.</text:p>
      <text:p text:style-name="P7">Novo Hamburgo, <text:span text:style-name="T5">21 de maio </text:span>de 20<text:span text:style-name="T6">21</text:span>.</text:p>
      <text:p text:style-name="P7"/>
      <text:p text:style-name="P9">Vereador <text:span text:style-name="T6">Ito Lucia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7-07-18T11:49:14.591645364</meta:print-date>
    <meta:document-statistic meta:table-count="0" meta:image-count="1" meta:object-count="0" meta:page-count="1" meta:paragraph-count="16" meta:word-count="215" meta:character-count="1356" meta:non-whitespace-character-count="1153"/>
    <meta:user-defined meta:name="Info 1"/>
    <meta:user-defined meta:name="Info 2"/>
    <meta:user-defined meta:name="Info 3"/>
    <meta:user-defined meta:name="Info 4"/>
  </office:meta>
</office:document-meta>
</file>