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8.999cm" fo:margin-right="0cm" fo:margin-top="1.499cm" fo:margin-bottom="1.401cm" loext:contextual-spacing="false" fo:text-align="justify" style:justify-single-word="false" fo:text-indent="0cm" style:auto-text-indent="false" fo:background-color="transparent" style:writing-mode="lr-tb"/>
      <style:text-properties fo:color="#000000" style:font-name="Nimbus Roman No9 L1" fo:font-size="12pt" fo:font-weight="normal" officeooo:paragraph-rsid="00bea08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officeooo:paragraph-rsid="00bea08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a00a3c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officeooo:rsid="00b18ab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bea08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pt" fo:country="BR" fo:font-weight="normal" officeooo:rsid="00df1c20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8" style:family="text">
      <style:text-properties fo:color="#000000" fo:language="pt" fo:country="BR" fo:font-weight="normal" officeooo:rsid="00cd8c0b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bea089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e0e968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c1ebd1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c3a27d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c4efbb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4" style:family="text">
      <style:text-properties fo:font-variant="normal" fo:text-transform="none" fo:letter-spacing="normal" fo:language="pt" fo:country="BR" fo:font-style="normal" officeooo:rsid="00df1c20" style:font-name-asian="Nimbus Roman No9 L2" style:language-asian="pt" style:country-asian="BR" style:font-name-complex="Nimbus Roman No9 L2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e0e968" style:font-name-asian="Nimbus Roman No9 L2" style:language-asian="pt" style:country-asian="BR" style:font-name-complex="Nimbus Roman No9 L2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c1ebd1" style:font-name-asian="Nimbus Roman No9 L2" style:language-asian="pt" style:country-asian="BR" style:font-name-complex="Nimbus Roman No9 L2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c3a27d" style:font-name-asian="Nimbus Roman No9 L2" style:language-asian="pt" style:country-asian="BR" style:font-name-complex="Nimbus Roman No9 L2" style:language-complex="pt" style:country-complex="BR"/>
    </style:style>
    <style:style style:name="T18" style:family="text">
      <style:text-properties officeooo:rsid="00bbfdfe"/>
    </style:style>
    <style:style style:name="T19" style:family="text">
      <style:text-properties officeooo:rsid="00bea089"/>
    </style:style>
    <style:style style:name="T20" style:family="text">
      <style:text-properties officeooo:rsid="00c1e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568/2021</text:span></text:p>
      <text:p text:style-name="P13"><text:span text:style-name="T16">A</text:span><text:span text:style-name="T14">plauso</text:span><text:span text:style-name="T17">s</text:span><text:span text:style-name="T14"> e reconhecimento ao trabalho de excelência prestado na UBS </text:span><text:span text:style-name="T15">Rincão, em especial </text:span><text:span text:style-name="T16">à</text:span><text:span text:style-name="T15"> Doutora Ana Carolina Delgado pela dedicação, atenção e carinho com os pacientes.</text:span><text:span text:style-name="T14"> </text:span></text:p>
      <text:p text:style-name="P14"><text:span text:style-name="T7">S</text:span><text:span text:style-name="T8">olicitamos </text:span><text:span text:style-name="T13">à</text:span><text:span text:style-name="T7"> </text:span><text:span text:style-name="T13">M</text:span><text:span text:style-name="T7">esa, após trâmites regimentais, sirva-se enviar uma cópia d</text:span><text:span text:style-name="T11">o</text:span><text:span text:style-name="T7"> present</text:span><text:span text:style-name="T9">e do requerimento de a</text:span><text:span text:style-name="T7">plauso</text:span><text:span text:style-name="T12">s</text:span><text:span text:style-name="T7"> e reconhecimento ao trabalho de excelência prestado na UBS </text:span><text:span text:style-name="T10">Rincão, em especial </text:span><text:span text:style-name="T11">à</text:span><text:span text:style-name="T10"> Doutora Ana Carolina Delgado pela dedicação, atenção e carinho com os pacientes.</text:span><text:span text:style-name="T7"> </text:span></text:p>
      <text:p text:style-name="P15"><text:span text:style-name="T3">Novo Hamburgo, </text:span><text:span text:style-name="T5">2</text:span><text:span text:style-name="T6">1</text:span><text:span text:style-name="T5"> de </text:span><text:span text:style-name="T6">maio</text:span><text:span text:style-name="T4"> de 202</text:span><text:span text:style-name="T6">1</text:span><text:span text:style-name="T4">.</text:span></text:p>
      <text:p text:style-name="P16"/>
      <text:p text:style-name="P16"/>
      <text:p text:style-name="P17"><text:s text:c="27"/><text:tab/><text:tab/><text:tab/><text:tab/><text:tab/>Vereador <text:span text:style-name="T19">Vladi Lourenço <text:s text:c="18"/></text:span></text:p>
      <text:p text:style-name="P7"/>
      <text:p text:style-name="P7"/>
      <text:p text:style-name="P11"/>
      <text:p text:style-name="P8"/>
      <text:p text:style-name="P8"/>
      <text:p text:style-name="P8"/>
      <text:p text:style-name="P8"/>
      <text:p text:style-name="P10"/>
      <text:p text:style-name="P8"/>
      <text:p text:style-name="P9"/>
      <text:p text:style-name="P9"/>
      <text:p text:style-name="P12"/>
      <text:p text:style-name="P12">Obs.: <text:span text:style-name="T18">redação conforme o original do autor.</text:span></text:p>
      <text:p text:style-name="P12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3T10:05:22.3871483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1012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