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28819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2fbd2e" officeooo:paragraph-rsid="002fbd2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paragraph-rsid="0020247f" style:font-size-asian="12pt" style:font-weight-asian="normal" style:font-name-complex="Nimbus Roman No9 L1" style:font-size-complex="12pt" style:font-weight-complex="normal"/>
    </style:style>
    <style:style style:name="P12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0247f"/>
    </style:style>
    <style:style style:name="T3" style:family="text">
      <style:text-properties officeooo:rsid="0023516d"/>
    </style:style>
    <style:style style:name="T4" style:family="text">
      <style:text-properties officeooo:rsid="002c42d9"/>
    </style:style>
    <style:style style:name="T5" style:family="text">
      <style:text-properties officeooo:rsid="002ceeb8"/>
    </style:style>
    <style:style style:name="T6" style:family="text">
      <style:text-properties officeooo:rsid="002f0205"/>
    </style:style>
    <style:style style:name="T7" style:family="text">
      <style:text-properties officeooo:rsid="00311323"/>
    </style:style>
    <style:style style:name="T8" style:family="text">
      <style:text-properties fo:font-weight="bold" officeooo:rsid="002f0205" style:font-weight-asian="bold" style:font-weight-complex="bold"/>
    </style:style>
    <style:style style:name="T9" style:family="text">
      <style:text-properties fo:font-weight="bold" officeooo:rsid="0036a1c6" style:font-weight-asian="bold" style:font-weight-complex="bold"/>
    </style:style>
    <style:style style:name="T10" style:family="text">
      <style:text-properties officeooo:rsid="0035133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EDIDO DE PROVIDÊNCIAS Nº <text:span text:style-name="T10">1962</text:span>/20<text:span text:style-name="T4">21</text:span></text:p>
      <text:p text:style-name="P7"><text:span text:style-name="T2">P</text:span>atrolamento e colocação de britas <text:span text:style-name="T7">ou saibro</text:span> <text:span text:style-name="T6">em toda extensão de chão batido </text:span>na R<text:span text:style-name="T5">ua Benjamin Altmayer</text:span>, <text:span text:style-name="T10">no </text:span>Bairro <text:span text:style-name="T6">Roselândia</text:span>.</text:p>
      <text:p text:style-name="P11">Solicita-se, após os trâmites regimentais, sirva-se enviar cópia da presente proposição ao Poder Executivo, para que realize as seguintes providências:</text:p>
      <text:p text:style-name="P8">É de extrema importância a execução deste pedido, pois <text:span text:style-name="T6">os moradores</text:span> tem sofrido com <text:span text:style-name="T6">a péssima situação</text:span> <text:span text:style-name="T7">de conservação deste trecho </text:span>da rua acima <text:span text:style-name="T3">mencion</text:span>ada. <text:span text:style-name="T6">Se faz necessário o </text:span><text:span text:style-name="T8">patrolamento</text:span><text:span text:style-name="T6">, com o </text:span><text:span text:style-name="T8">“aba</text:span><text:span text:style-name="T9">ul</text:span><text:span text:style-name="T8">amento”</text:span><text:span text:style-name="T6"> da mesma, para o bom escoamento da água da chuva, com colocação de </text:span><text:span text:style-name="T8">britas ou saibro</text:span><text:span text:style-name="T6">.</text:span></text:p>
      <text:p text:style-name="P9">Ressalto que a via é trajeto para a Central de Resíduos da Roselândia, com intenso tráfego de caminhões diariamente, <text:span text:style-name="T7">o que demanda constante manutenção neste trecho de chão batido.</text:span></text:p>
      <text:p text:style-name="P8">Espero contar com vossa atenção em prol desta solicitação de relevante importância, pois trafegabilidade é um direito de todo cidadão <text:span text:style-name="T7">e dever do poder público.</text:span></text:p>
      <text:p text:style-name="P10">Novo Hamburgo, <text:span text:style-name="T6">21 de maio</text:span> de 20<text:span text:style-name="T4">21</text:span>.</text:p>
      <text:p text:style-name="P12">Vereador Sergio Hani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10">RRS</text:span>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28819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2:15:45</meta:creation-date>
    <dc:date>2012-07-10T16:42:27</dc:date>
    <meta:print-date>2021-05-21T13:58:47.144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34" meta:character-count="1434" meta:non-whitespace-character-count="121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AppData/Local/Microsoft/Windows/tmp/PPS%202013/AppData/Local/Microsoft/usr/lib/openoffice/share/template/pt-BR/CMNH/ped-provid.odt" meta:date="2010-09-29T12:15:43"/>
  </office:meta>
</office:document-meta>
</file>