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9b48d9" officeooo:paragraph-rsid="009e9fb4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2.499cm" style:auto-text-indent="false" style:page-number="auto" fo:background-color="transparent" style:writing-mode="page"/>
      <style:text-properties style:use-window-font-color="true" style:font-name="Nimbus Roman No9 L1" fo:font-size="12pt" fo:language="pt" fo:country="BR" fo:font-weight="normal" officeooo:rsid="009b48d9" officeooo:paragraph-rsid="00a40b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a4ad8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f6853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a40b59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09e9fb4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9e6e65"/>
    </style:style>
    <style:style style:name="T14" style:family="text">
      <style:text-properties officeooo:rsid="009f6853"/>
    </style:style>
    <style:style style:name="T15" style:family="text">
      <style:text-properties officeooo:rsid="00a10cb1"/>
    </style:style>
    <style:style style:name="T16" style:family="text">
      <style:text-properties officeooo:rsid="00a40b59"/>
    </style:style>
    <style:style style:name="T17" style:family="text">
      <style:text-properties officeooo:rsid="00a62b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7">1980</text:span>/<text:span text:style-name="T3">2021</text:span></text:p>
      <text:list xml:id="list3622030552" text:style-name="L1">
        <text:list-header>
          <text:p text:style-name="P14">Troca de lâmpada <text:span text:style-name="T16">queimada</text:span> na Rua <text:span text:style-name="T16">Ernesto Feltes</text:span>, <text:span text:style-name="T16">próximo ao</text:span> n<text:span text:style-name="T15">º</text:span> <text:span text:style-name="T16">140</text:span>, <text:span text:style-name="T14">no B</text:span>airro <text:span text:style-name="T16">Vila Diehl</text:span>. 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0733309652610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header>
                      <text:p text:style-name="P16"><text:s text:c="23"/><text:span text:style-name="T16">T</text:span>roca de lâmpada <text:span text:style-name="T16">queimada</text:span> na Rua <text:span text:style-name="T16">Ernesto Feltes</text:span>, <text:span text:style-name="T16">próximo ao</text:span> n<text:span text:style-name="T15">º</text:span> <text:span text:style-name="T16">140</text:span>, <text:span text:style-name="T14">no B</text:span>airro <text:span text:style-name="T16">Vila Diehl</text:span>. </text:p>
                    </text:list-header>
                  </text:list>
                </text:list-item>
              </text:list>
            </text:list-item>
          </text:list>
        </text:list-header>
      </text:list>
      <text:p text:style-name="P9"><text:span text:style-name="T5"><text:tab/><text:tab/>Novo Hamburgo, </text:span><text:span text:style-name="T9">2</text:span><text:span text:style-name="T8">5</text:span><text:span text:style-name="T7"> de maio</text:span><text:span text:style-name="T6"> de 2021.</text:span></text:p>
      <text:p text:style-name="P10"><text:span text:style-name="T10">Vereador</text:span><text:span text:style-name="T11"> </text:span><text:span text:style-name="T12">Darlan Oliveira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03T10:21:43.592000000</meta:print-date>
    <meta:document-statistic meta:table-count="0" meta:image-count="1" meta:object-count="0" meta:page-count="1" meta:paragraph-count="14" meta:word-count="144" meta:character-count="881" meta:non-whitespace-character-count="7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