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c6a24d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c64909" officeooo:paragraph-rsid="00c303d3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9303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44dd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6490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c9724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c972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8">1986</text:span>/<text:span text:style-name="T3">2021</text:span></text:p>
      <text:list xml:id="list1072095878" text:style-name="L1">
        <text:list-header>
          <text:p text:style-name="P17">Patrolamento e colocação de brita<text:span text:style-name="T18">s</text:span> em toda <text:span text:style-name="T18">a</text:span> extensão da Rua Boa Fé, Bairro Santo Afonso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24290185689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Patrolamento e colocação de brita</text:span><text:span text:style-name="T17">s</text:span><text:span text:style-name="T16"> em toda </text:span><text:span text:style-name="T17">a</text:span><text:span text:style-name="T16"> extensão da Rua Boa Fé,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</text:span><text:span text:style-name="T10">5</text:span><text:span text:style-name="T8"> </text:span><text:span text:style-name="T7">de </text:span><text:span text:style-name="T8">maio</text:span><text:span text:style-name="T6"> de 2021. </text:span></text:p>
      <text:p text:style-name="P10"><text:span text:style-name="T11">Vereador</text:span><text:span text:style-name="T12"> </text:span><text:span text:style-name="T13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5T12:10:01.622000000</meta:print-date>
    <meta:document-statistic meta:table-count="0" meta:image-count="1" meta:object-count="0" meta:page-count="1" meta:paragraph-count="14" meta:word-count="144" meta:character-count="866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