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b79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318466"/>
    </style:style>
    <style:style style:name="P16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338bd2" officeooo:paragraph-rsid="00504e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1c4fad" officeooo:paragraph-rsid="00504e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6223d0" officeooo:paragraph-rsid="00504e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68acd3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68ac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223d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c8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8ac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97d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b226a" style:font-size-asian="12pt" style:font-weight-asian="normal" style:font-size-complex="12pt" style:font-weight-complex="normal"/>
    </style:style>
    <style:style style:name="T12" style:family="text">
      <style:text-properties officeooo:rsid="0045fd43"/>
    </style:style>
    <style:style style:name="T13" style:family="text">
      <style:text-properties officeooo:rsid="004b6969"/>
    </style:style>
    <style:style style:name="T14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f761a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5f417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8acd3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officeooo:rsid="0065f417"/>
    </style:style>
    <style:style style:name="T23" style:family="text">
      <style:text-properties style:font-name="Nimbus Roman No9 L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68ac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697dfb"/>
    </style:style>
    <style:style style:name="T26" style:family="text">
      <style:text-properties officeooo:rsid="006bc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2">Nº 2002/</text:span>20<text:span text:style-name="T13">21</text:span></text:p>
      <text:p text:style-name="P7"/>
      <text:p text:style-name="P7"/>
      <text:p text:style-name="P17"/>
      <text:p text:style-name="P19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8">na esquina </text:span><text:span text:style-name="T9">das </text:span><text:span text:style-name="T10">R</text:span><text:span text:style-name="T9">uas</text:span><text:span text:style-name="T8"> <text:line-break/>Guia Lopes, Hors</text:span><text:span text:style-name="T9">t</text:span><text:span text:style-name="T8"> Drews e Oscar Adacilio Bren</text:span><text:span text:style-name="T11">n</text:span><text:span text:style-name="T8">er, </text:span><text:span text:style-name="T9">no </text:span><text:span text:style-name="T10">B</text:span><text:span text:style-name="T9">airro Canudos</text:span><text:span text:style-name="T7">.</text:span></text:p>
      <text:p text:style-name="P18"/>
      <text:p text:style-name="P16"/>
      <text:p text:style-name="P16"/>
      <text:p text:style-name="P14"><text:tab/><text:tab/>Solicita-se, após os trâmites regimentais, <text:span text:style-name="T2">que seja enviada</text:span> cópia da presente proposição ao Poder Executivo, para que realize as seguintes providências:</text:p>
      <text:p text:style-name="P21"><text:tab/><text:tab/>Limpeza e capina na esquina das Ruas Guia Lopes, Horst Drews e Oscar Adacilio Bren<text:span text:style-name="T26">n</text:span>er, no Bairro Canudos.</text:p>
      <text:p text:style-name="P11"><text:tab/><text:tab/>Novo Hamburgo,<text:span text:style-name="T14"> </text:span><text:span text:style-name="T20">2</text:span><text:span text:style-name="T21">5</text:span><text:span text:style-name="T15"> de </text:span><text:span text:style-name="T19">maio</text:span><text:span text:style-name="T16"> </text:span><text:span text:style-name="T15">de 20</text:span><text:span text:style-name="T17">2</text:span><text:span text:style-name="T18">1</text:span><text:span text:style-name="T15">.</text:span></text:p>
      <text:p text:style-name="P12"/>
      <text:p text:style-name="P13"/>
      <text:p text:style-name="P15"><text:span text:style-name="T23"><text:tab/><text:tab/><text:tab/><text:tab/><text:tab/><text:tab/><text:tab/><text:tab/><text:tab/>Vereador </text:span><text:span text:style-name="T24">Ricardo Ritter - Ica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2">o</text:span> autor.</text:p>
      <text:p text:style-name="P10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77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5T15:54:18.197879090</dc:date>
    <meta:print-date>2018-05-15T14:09:10.800898907</meta:print-date>
    <dc:language>pt-BR</dc:language>
    <meta:editing-cycles>103</meta:editing-cycles>
    <meta:editing-duration>PT6H3M2S</meta:editing-duration>
    <meta:printed-by>Elcio Muller</meta:printed-by>
    <meta:document-statistic meta:table-count="0" meta:image-count="1" meta:object-count="0" meta:page-count="1" meta:paragraph-count="14" meta:word-count="149" meta:character-count="90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C:/AppData/Local/Microsoft/Windows/usr/lib/openoffice/share/template/pt-BR/CMNH/timbre-doc-vazio.odt" meta:date="2010-09-01T14:48:09"/>
  </office:meta>
</office:document-meta>
</file>