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d682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9198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d37b5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b25b12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d37b53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cc919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d0e65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d3064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d6822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d8463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letter-spacing="normal" fo:font-style="normal" officeooo:rsid="00cc9198"/>
    </style:style>
    <style:style style:name="T13" style:family="text">
      <style:text-properties fo:font-variant="normal" fo:text-transform="none" fo:color="#000000" fo:letter-spacing="normal" fo:font-style="normal" officeooo:rsid="0047dd02"/>
    </style:style>
    <style:style style:name="T14" style:family="text">
      <style:text-properties fo:font-variant="normal" fo:text-transform="none" fo:color="#000000" fo:letter-spacing="normal" fo:font-style="normal" officeooo:rsid="00d0e654"/>
    </style:style>
    <style:style style:name="T15" style:family="text">
      <style:text-properties fo:font-variant="normal" fo:text-transform="none" fo:color="#000000" fo:letter-spacing="normal" fo:font-style="normal" officeooo:rsid="00d30649"/>
    </style:style>
    <style:style style:name="T16" style:family="text">
      <style:text-properties fo:font-variant="normal" fo:text-transform="none" fo:color="#000000" fo:letter-spacing="normal" fo:font-style="normal" officeooo:rsid="00d68229"/>
    </style:style>
    <style:style style:name="T17" style:family="text">
      <style:text-properties fo:font-variant="normal" fo:text-transform="none" fo:color="#000000" fo:letter-spacing="normal" fo:font-style="normal" officeooo:rsid="00d8463a"/>
    </style:style>
    <style:style style:name="T18" style:family="text">
      <style:text-properties officeooo:rsid="0036b6bb"/>
    </style:style>
    <style:style style:name="T19" style:family="text">
      <style:text-properties officeooo:rsid="00c6d26a"/>
    </style:style>
    <style:style style:name="T20" style:family="text">
      <style:text-properties officeooo:rsid="004d157a"/>
    </style:style>
    <style:style style:name="T21" style:family="text">
      <style:text-properties officeooo:rsid="00d30649"/>
    </style:style>
    <style:style style:name="T22" style:family="text">
      <style:text-properties officeooo:rsid="00d50bea"/>
    </style:style>
    <style:style style:name="T23" style:family="text">
      <style:text-properties officeooo:rsid="00d68229"/>
    </style:style>
    <style:style style:name="T24" style:family="text">
      <style:text-properties officeooo:rsid="00d846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2009</text:span>/<text:span text:style-name="T19">2021</text:span></text:p>
      <text:p text:style-name="P14"><text:span text:style-name="T8">Recolhimento de lixo</text:span><text:span text:style-name="T6"> na Rua </text:span><text:span text:style-name="T10">Kiel</text:span><text:span text:style-name="T9">,</text:span><text:span text:style-name="T6"> </text:span><text:span text:style-name="T7">próximo</text:span><text:span text:style-name="T6"> ao </text:span><text:span text:style-name="T3">nº</text:span><text:span text:style-name="T6"> </text:span><text:span text:style-name="T10">31</text:span><text:span text:style-name="T6">, </text:span><text:span text:style-name="T11">no </text:span><text:span text:style-name="T6">Bairro </text:span><text:span text:style-name="T10">Lomba Grande</text:span><text:span text:style-name="T2">.</text:span></text:p>
      <text:p text:style-name="P12">Solicita-se, após os trâmites regimentais, que seja enviada cópia da presente proposição ao Poder Executivo, para que realize a seguinte providência:</text:p>
      <text:p text:style-name="P13"><text:span text:style-name="T14">Recolhimento de lixo</text:span><text:span text:style-name="T13"> na Rua </text:span><text:span text:style-name="T16">Kiel</text:span><text:span text:style-name="T15">,</text:span><text:span text:style-name="T13"> </text:span><text:span text:style-name="T12">próximo</text:span><text:span text:style-name="T13"> ao </text:span><text:span text:style-name="T5">nº</text:span><text:span text:style-name="T13"> </text:span><text:span text:style-name="T16">31</text:span><text:span text:style-name="T13">, </text:span><text:span text:style-name="T17">no </text:span><text:span text:style-name="T13">Bairro </text:span><text:span text:style-name="T16">Lomba Grande</text:span><text:span text:style-name="T4">.</text:span></text:p>
      <text:p text:style-name="P11">Novo Hamburgo, <text:span text:style-name="T23">25 de maio</text:span> de 20<text:span text:style-name="T20">21.</text:span></text:p>
      <text:p text:style-name="P7"/>
      <text:p text:style-name="P7"/>
      <text:p text:style-name="P7">Vereador <text:span text:style-name="T21">Vladi Lourenço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<text:span text:style-name="T18">R</text:span>edação conforme original d<text:span text:style-name="T21">o autor.</text:span></text:p>
      <text:p text:style-name="P9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14:29.543000000</meta:print-date>
    <meta:document-statistic meta:table-count="0" meta:image-count="1" meta:object-count="0" meta:page-count="1" meta:paragraph-count="14" meta:word-count="139" meta:character-count="825" meta:non-whitespace-character-count="697"/>
    <meta:user-defined meta:name="Info 1"/>
    <meta:user-defined meta:name="Info 2"/>
    <meta:user-defined meta:name="Info 3"/>
    <meta:user-defined meta:name="Info 4"/>
  </office:meta>
</office:document-meta>
</file>