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49ce40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officeooo:paragraph-rsid="003fe6b8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2aafc0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Nimbus Roman No9 L" officeooo:rsid="004fc68e" officeooo:paragraph-rsid="004fc68e"/>
    </style:style>
    <style:style style:name="P9" style:family="paragraph" style:parent-style-name="Text_20_body">
      <style:paragraph-properties fo:margin-top="0cm" fo:margin-bottom="0cm" loext:contextual-spacing="false"/>
      <style:text-properties style:font-name="Nimbus Roman No9 L" officeooo:rsid="004fc68e" officeooo:paragraph-rsid="005c43b7"/>
    </style:style>
    <style:style style:name="P10" style:family="paragraph" style:parent-style-name="Text_20_body">
      <style:paragraph-properties fo:margin-top="0cm" fo:margin-bottom="0cm" loext:contextual-spacing="false"/>
      <style:text-properties style:use-window-font-color="true" style:font-name="Nimbus Roman No9 L" fo:font-size="12pt" fo:language="pt" fo:country="BR" fo:font-weight="normal" officeooo:rsid="00640717" officeooo:paragraph-rsid="004fc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Nimbus Roman No9 L1" officeooo:paragraph-rsid="00714d8b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Nimbus Roman No9 L1" fo:font-size="12pt" officeooo:rsid="002aafc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Nimbus Roman No9 L1" fo:font-size="12pt" fo:font-weight="normal" officeooo:rsid="002aafc0" style:font-size-asian="12pt" style:font-weight-asian="normal" style:font-size-complex="12pt" style:font-weight-complex="normal" loext:padding="0cm" loext:border="none"/>
    </style:style>
    <style:style style:name="P14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5" style:family="paragraph" style:parent-style-name="Sub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officeooo:paragraph-rsid="0032d572" style:font-size-asian="12pt" style:font-size-complex="12pt"/>
    </style:style>
    <style:style style:name="P16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5bd8ee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6067c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5a2851" officeooo:paragraph-rsid="005a2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b11850" officeooo:paragraph-rsid="0058fc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a06b56" officeooo:paragraph-rsid="006067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style="normal" officeooo:paragraph-rsid="0067d77d" style:font-size-asian="12pt" style:font-style-asian="normal" style:font-size-complex="12pt" style:font-style-complex="normal"/>
    </style:style>
    <style:style style:name="P24" style:family="paragraph" style:parent-style-name="Standard">
      <style:text-properties style:font-name="Nimbus Roman No9 L1" fo:font-weight="normal" style:font-weight-asian="normal" style:font-weight-complex="normal" loext:padding="0cm" loext:border="none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Nimbus Roman No9 L1" officeooo:paragraph-rsid="00714d8b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4b93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a06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58fc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a28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407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6f3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b1f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cc5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f3d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14d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32e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style="italic" fo:font-weight="normal" officeooo:rsid="0066f30c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4" style:family="text">
      <style:text-properties style:use-window-font-color="true" fo:language="pt" fo:country="BR" fo:font-style="normal" fo:font-weight="normal" officeooo:rsid="0066f30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5a285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officeooo:rsid="006f3d5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font-weight="normal" officeooo:rsid="00532afa" style:font-weight-asian="normal" style:font-name-complex="Arial" style:font-weight-complex="normal"/>
    </style:style>
    <style:style style:name="T21" style:family="text">
      <style:text-properties officeooo:rsid="005bd8ee"/>
    </style:style>
    <style:style style:name="T22" style:family="text">
      <style:text-properties officeooo:rsid="006290ee"/>
    </style:style>
    <style:style style:name="T23" style:family="text">
      <style:text-properties officeooo:rsid="0067d77d"/>
    </style:style>
    <style:style style:name="T24" style:family="text">
      <style:text-properties officeooo:rsid="006f3d52"/>
    </style:style>
    <style:style style:name="T25" style:family="text">
      <style:text-properties officeooo:rsid="00714d8b"/>
    </style:style>
    <style:style style:name="T26" style:family="text">
      <style:text-properties fo:font-size="12pt" officeooo:rsid="00714d8b" style:font-size-asian="12pt" style:font-size-complex="12pt"/>
    </style:style>
    <style:style style:name="T27" style:family="text">
      <style:text-properties officeooo:rsid="007401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27">587</text:span>/20<text:span text:style-name="T22">21</text:span></text:p>
      <text:p text:style-name="P14"/>
      <text:p text:style-name="P16"><text:span text:style-name="T1">Voto de Congratulações </text:span><text:span text:style-name="T15">a</text:span><text:span text:style-name="T14">o</text:span><text:span text:style-name="T13"> </text:span><text:span text:style-name="T14">Grupo Genealogia RS pela passagem de seus </text:span><text:span text:style-name="T16">10</text:span><text:span text:style-name="T14"> anos.</text:span></text:p>
      <text:p text:style-name="P15"/>
      <text:p text:style-name="P6"/>
      <text:p text:style-name="P23">Considerando <text:span text:style-name="T23">que, no dia 14 de maio, o </text:span><text:span text:style-name="T7">Grupo Genealogia RS </text:span><text:span text:style-name="T10">completou 10</text:span><text:span text:style-name="T7"> anos </text:span><text:span text:style-name="T10">de atividade</text:span><text:span text:style-name="T7">.</text:span></text:p>
      <text:p text:style-name="P20"/>
      <text:p text:style-name="P18"><text:span text:style-name="T21">Considerando </text:span><text:span text:style-name="T8">a importância dessa organização que, através de pesquisas na área de genealogia e história da imigração alemã, congrega pessoas, mantém acervos, revive histórias e e preocupa com a preservação do patrimônio histórico e cultural referente a famílias teuto-brasileiras.</text:span></text:p>
      <text:p text:style-name="P21"/>
      <text:p text:style-name="P19"><text:span text:style-name="T17">Dessa forma, requer-se que s</text:span><text:span text:style-name="T18">eja consignado em Ata Voto de Congratulações </text:span><text:span text:style-name="T5">ao</text:span><text:span text:style-name="T3"> </text:span><text:span text:style-name="T9">Grupo Genealogia RS</text:span><text:span text:style-name="T3"> e seja oficiado </text:span><text:span text:style-name="T4">ao</text:span><text:span text:style-name="T3"> homenagead</text:span><text:span text:style-name="T4">o</text:span><text:span text:style-name="T3"> com as congratulações em nome desta Casa Legislativa.</text:span></text:p>
      <text:p text:style-name="P22"/>
      <text:p text:style-name="P19"><text:span text:style-name="T1">Novo Hamburgo, </text:span><text:span text:style-name="T10">2</text:span><text:span text:style-name="T11">5</text:span><text:span text:style-name="T2"> de </text:span><text:span text:style-name="T6">mai</text:span><text:span text:style-name="T2">o de 20</text:span><text:span text:style-name="T6">2</text:span><text:span text:style-name="T12">1</text:span><text:span text:style-name="T2">.</text:span></text:p>
      <text:p text:style-name="P5"><text:span text:style-name="T19"><text:tab/><text:tab/> <text:s text:c="93"/>Vereador </text:span><text:span text:style-name="T20">Felipe Kuhn Braun</text:span></text:p>
      <text:p text:style-name="P7"/>
      <text:p text:style-name="P7"/>
      <text:p text:style-name="P7"/>
      <text:p text:style-name="P11"/>
      <text:p text:style-name="P11"/>
      <text:p text:style-name="P12"/>
      <text:p text:style-name="P8"/>
      <text:p text:style-name="P9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A<text:span text:style-name="T2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base</dc:title>
    <meta:initial-creator>Raquel Silva</meta:initial-creator>
    <meta:creation-date>2012-05-07T16:24:27</meta:creation-date>
    <dc:date>2021-05-26T15:44:16.514069323</dc:date>
    <dc:language>pt-BR</dc:language>
    <meta:editing-cycles>74</meta:editing-cycles>
    <meta:editing-duration>PT4H53M2S</meta:editing-duration>
    <meta:document-statistic meta:table-count="0" meta:image-count="1" meta:object-count="0" meta:page-count="1" meta:paragraph-count="15" meta:word-count="186" meta:character-count="1240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6:24:27"/>
  </office:meta>
</office:document-meta>
</file>