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08c100" officeooo:paragraph-rsid="0008c1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rsid="0002f25e" officeooo:paragraph-rsid="0012bf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rsid="0002f25e" officeooo:paragraph-rsid="00107e7b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124bcf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107e7b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fo:font-weight="normal" officeooo:rsid="0002f25e" officeooo:paragraph-rsid="0012bf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1" fo:font-size="12pt" fo:font-weight="normal" officeooo:paragraph-rsid="000b44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1" fo:font-size="12pt" officeooo:paragraph-rsid="000b44f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bf33" style:font-weight-asian="normal" style:font-weight-complex="normal"/>
    </style:style>
    <style:style style:name="T3" style:family="text">
      <style:text-properties officeooo:rsid="000c7fea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0c7fe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08c10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0ead2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107e7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124bc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175b1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17904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ea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33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24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letter-spacing="normal" fo:font-style="normal" officeooo:rsid="00107e7b"/>
    </style:style>
    <style:style style:name="T15" style:family="text">
      <style:text-properties fo:font-variant="normal" fo:text-transform="none" fo:letter-spacing="normal" fo:font-style="normal" officeooo:rsid="0008c100"/>
    </style:style>
    <style:style style:name="T16" style:family="text">
      <style:text-properties fo:font-variant="normal" fo:text-transform="none" fo:letter-spacing="normal" fo:font-style="normal" officeooo:rsid="00124bcf"/>
    </style:style>
    <style:style style:name="T17" style:family="text">
      <style:text-properties fo:font-variant="normal" fo:text-transform="none" fo:letter-spacing="normal" fo:font-style="normal" officeooo:rsid="000c7fea"/>
    </style:style>
    <style:style style:name="T18" style:family="text">
      <style:text-properties officeooo:rsid="00107e7b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officeooo:rsid="000c7fea" style:font-size-asian="12pt" style:font-size-complex="12pt"/>
    </style:style>
    <style:style style:name="T21" style:family="text">
      <style:text-properties fo:color="#000000" fo:font-size="12pt" officeooo:rsid="0012bf33" style:font-size-asian="12pt" style:font-size-complex="12pt"/>
    </style:style>
    <style:style style:name="T22" style:family="text">
      <style:text-properties officeooo:rsid="00124bcf"/>
    </style:style>
    <style:style style:name="T23" style:family="text">
      <style:text-properties officeooo:rsid="0015dd09"/>
    </style:style>
    <style:style style:name="T24" style:family="text">
      <style:text-properties officeooo:rsid="001790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3">2056</text:span>/20<text:span text:style-name="T22">21</text:span></text:p>
      <text:p text:style-name="P6"><text:span text:style-name="T18">Vistoria e conserto do telhado</text:span> <text:span text:style-name="T22">da quadra de esportes d</text:span>a Escola <text:span text:style-name="T3">Municipal de Ensino Fundamental Monteiro Lobato, no Bairro São Jorge.</text:span></text:p>
      <text:p text:style-name="P7"/>
      <text:p text:style-name="P8">Solicita-se, após os trâmites regimentais, que seja enviada cópia da presente proposição ao Poder Executivo, para que realize a seguinte providência<text:span text:style-name="T16">:</text:span></text:p>
      <text:p text:style-name="P12"><text:span text:style-name="T16"/></text:p>
      <text:p text:style-name="P12">Vistoria e conserto do telhado da quadra de esportes da Escola Municipal de Ensino Fundamental Monteiro Lobato, no Bairro São Jorge.</text:p>
      <text:p text:style-name="P9"/>
      <text:p text:style-name="P10"><text:span text:style-name="T4">A situação </text:span><text:span text:style-name="T6">do telhado da </text:span><text:span text:style-name="T4">referida EME</text:span><text:span text:style-name="T9">F</text:span><text:span text:style-name="T4"> está bastante pre</text:span><text:span text:style-name="T6">cári</text:span><text:span text:style-name="T9">a</text:span><text:span text:style-name="T4">, vem apresentando problemas </text:span><text:span text:style-name="T6">e </text:span><text:span text:style-name="T12">necessita de </text:span><text:span text:style-name="T13">melhorias</text:span><text:span text:style-name="T12"> </text:span><text:span text:style-name="T11">com urgência. Existem v</text:span><text:span text:style-name="T4">á</text:span><text:span text:style-name="T6">rias goteiras dentro da </text:span><text:span text:style-name="T8">quadra, necessitando de uma manutenção de todo o telhado, incluindo as calhas, pois, em dias de chuva, impossibilita os alunos </text:span><text:span text:style-name="T10">de</text:span><text:span text:style-name="T8"> ter</text:span><text:span text:style-name="T10">em</text:span><text:span text:style-name="T8"> aula no local, e, consequentemente, atrapalhando o desenvolvimento dos alunos. </text:span></text:p>
      <text:p text:style-name="P11"/>
      <text:p text:style-name="P11"><text:span text:style-name="T19">Novo Hamburgo, </text:span><text:span text:style-name="T20">2</text:span><text:span text:style-name="T21">8</text:span><text:span text:style-name="T20"> de </text:span><text:span text:style-name="T21">maio</text:span><text:span text:style-name="T20"> de 20</text:span><text:span text:style-name="T21">21</text:span><text:span text:style-name="T20">.</text:span></text:p>
      <text:p text:style-name="P13"/>
      <text:p text:style-name="P13"/>
      <text:p text:style-name="P14"><text:span text:style-name="T1">Vereador </text:span><text:span text:style-name="T2">Darlan Oliveira</text:span></text:p>
      <text:p text:style-name="P15"/>
      <text:p text:style-name="P15"/>
      <text:p text:style-name="P15"/>
      <text:p text:style-name="P15"/>
      <text:p text:style-name="P16"/>
      <text:p text:style-name="P18"/>
      <text:p text:style-name="P18"/>
      <text:p text:style-name="P19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20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2T13:38:41.12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317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