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3fa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a76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659e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72b40" officeooo:paragraph-rsid="0049722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0d545c" officeooo:paragraph-rsid="00659e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0a37"/>
    </style:style>
    <style:style style:name="T4" style:family="text">
      <style:text-properties officeooo:rsid="002dff5b"/>
    </style:style>
    <style:style style:name="T5" style:family="text">
      <style:text-properties officeooo:rsid="0031ab6b"/>
    </style:style>
    <style:style style:name="T6" style:family="text">
      <style:text-properties officeooo:rsid="00338025"/>
    </style:style>
    <style:style style:name="T7" style:family="text">
      <style:text-properties officeooo:rsid="00467afb"/>
    </style:style>
    <style:style style:name="T8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78562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64f86b"/>
    </style:style>
    <style:style style:name="T11" style:family="text">
      <style:text-properties officeooo:rsid="006532ad"/>
    </style:style>
    <style:style style:name="T12" style:family="text">
      <style:text-properties officeooo:rsid="00659ed2"/>
    </style:style>
    <style:style style:name="T13" style:family="text">
      <style:text-properties officeooo:rsid="00692d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3">º 2075</text:span>/20<text:span text:style-name="T6">21</text:span></text:p>
      <text:p text:style-name="P12">Recolhimento <text:span text:style-name="T11">de galhos e entulhos na Praça Darcy Borges de Castilhos esquina com Rua Holanda, em frente ao nº 104, no Bairro Petrópolis. 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colhimento de galhos e entulhos na Praça Darcy Borges de Castilhos, esquina com Rua Holanda em frente ao nº 104, no Bairro Petrópolis. </text:p>
      <text:p text:style-name="P9"><text:span text:style-name="T8">Sabedores da atenção aos reais anseios da comunidade, contam</text:span><text:span text:style-name="T9">os</text:span><text:span text:style-name="T8"> com seu apoio neste pedido.</text:span></text:p>
      <text:p text:style-name="P8">Novo Hamburgo, <text:span text:style-name="T12">31 de maio </text:span>de 20<text:span text:style-name="T6">21.</text:span></text:p>
      <text:p text:style-name="P8"/>
      <text:p text:style-name="P10">Vereador <text:span text:style-name="T4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5">R</text:span>edação conforme <text:span text:style-name="T7">o </text:span>original do autor. </text:p>
      <text:p text:style-name="P7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0T11:20:42.068000000</meta:print-date>
    <meta:document-statistic meta:table-count="0" meta:image-count="1" meta:object-count="0" meta:page-count="1" meta:paragraph-count="15" meta:word-count="172" meta:character-count="1044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