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P8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officeooo:rsid="0045ce82" officeooo:paragraph-rsid="00a4677a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854c9e" officeooo:paragraph-rsid="008881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c10ab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a4677a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9c10a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officeooo:rsid="00136169"/>
    </style:style>
    <style:style style:name="T4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8881a8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991b88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9c10ab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fo:color="#000000" fo:language="pt" fo:country="BR" officeooo:rsid="00a86dd6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fo:color="#000000" style:font-name="Nimbus Roman No9 L1" fo:font-size="12pt" officeooo:rsid="00190fb2" style:font-size-asian="12pt" style:font-size-complex="12pt"/>
    </style:style>
    <style:style style:name="T12" style:family="text">
      <style:text-properties fo:color="#000000" fo:font-size="12pt" officeooo:rsid="00190fb2" style:font-size-asian="12pt" style:font-size-complex="12pt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font-weight="normal" officeooo:rsid="00991b88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font-weight="normal" officeooo:rsid="009c10ab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font-weight="normal" officeooo:rsid="009f545b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font-weight="normal" officeooo:rsid="00a4677a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font-weight="normal" officeooo:rsid="00a62e17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font-weight="normal" officeooo:rsid="00a86dd6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officeooo:rsid="0093ad86"/>
    </style:style>
    <style:style style:name="T23" style:family="text">
      <style:text-properties style:font-name="Nimbus Roman No9 L1" fo:font-size="12pt" officeooo:rsid="00190fb2" style:font-size-asian="12pt" style:font-size-complex="12pt"/>
    </style:style>
    <style:style style:name="T24" style:family="text">
      <style:text-properties style:font-name="Nimbus Roman No9 L1" fo:font-size="12pt" officeooo:rsid="00991b88" style:font-size-asian="12pt" style:font-size-complex="12pt"/>
    </style:style>
    <style:style style:name="T25" style:family="text">
      <style:text-properties style:font-name="Nimbus Roman No9 L1" fo:font-size="12pt" officeooo:rsid="009c10ab" style:font-size-asian="12pt" style:font-size-complex="12pt"/>
    </style:style>
    <style:style style:name="T26" style:family="text">
      <style:text-properties style:font-name="Nimbus Roman No9 L1" fo:font-size="12pt" officeooo:rsid="009f545b" style:font-size-asian="12pt" style:font-size-complex="12pt"/>
    </style:style>
    <style:style style:name="T27" style:family="text">
      <style:text-properties style:font-name="Nimbus Roman No9 L1" fo:font-size="12pt" officeooo:rsid="00a4677a" style:font-size-asian="12pt" style:font-size-complex="12pt"/>
    </style:style>
    <style:style style:name="T28" style:family="text">
      <style:text-properties style:font-name="Nimbus Roman No9 L1" fo:font-size="12pt" officeooo:rsid="00a86dd6" style:font-size-asian="12pt" style:font-size-complex="12pt"/>
    </style:style>
    <style:style style:name="T29" style:family="text">
      <style:text-properties officeooo:rsid="00a4677a"/>
    </style:style>
    <style:style style:name="T30" style:family="text">
      <style:text-properties fo:font-variant="normal" fo:text-transform="none" fo:color="#000000" style:font-name="Nimbus Roman No9 L1" fo:font-size="12pt" fo:letter-spacing="normal" fo:font-style="normal" fo:font-weight="normal" officeooo:rsid="00190fb2" style:font-size-asian="12pt" style:font-size-complex="12pt"/>
    </style:style>
    <style:style style:name="T31" style:family="text">
      <style:text-properties fo:font-variant="normal" fo:text-transform="none" fo:color="#000000" fo:font-size="12pt" fo:letter-spacing="normal" fo:font-style="normal" fo:font-weight="normal" officeooo:rsid="00190fb2" style:font-size-asian="12pt" style:font-size-complex="12pt"/>
    </style:style>
    <style:style style:name="T32" style:family="text">
      <style:text-properties fo:font-variant="normal" fo:text-transform="none" fo:letter-spacing="normal" fo:font-style="normal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officeooo:rsid="00a65ac4"/>
    </style:style>
    <style:style style:name="T34" style:family="text">
      <style:text-properties fo:font-size="12pt" officeooo:rsid="00190fb2" style:font-size-asian="12pt" style:font-size-complex="12pt"/>
    </style:style>
    <style:style style:name="T35" style:family="text">
      <style:text-properties fo:font-size="12pt" officeooo:rsid="00a4677a" style:font-size-asian="12pt" style:font-size-complex="12pt"/>
    </style:style>
    <style:style style:name="T36" style:family="text">
      <style:text-properties fo:font-size="12pt" officeooo:rsid="00a86dd6" style:font-size-asian="12pt" style:font-size-complex="12pt"/>
    </style:style>
    <style:style style:name="T37" style:family="text">
      <style:text-properties fo:font-size="12pt" officeooo:rsid="009c10ab" style:font-size-asian="12pt" style:font-size-complex="12pt"/>
    </style:style>
    <style:style style:name="T38" style:family="text">
      <style:text-properties fo:font-size="12pt" officeooo:rsid="009f545b" style:font-size-asian="12pt" style:font-size-complex="12pt"/>
    </style:style>
    <style:style style:name="T39" style:family="text">
      <style:text-properties fo:font-size="12pt" officeooo:rsid="00991b88" style:font-size-asian="12pt" style:font-size-complex="12pt"/>
    </style:style>
    <style:style style:name="T40" style:family="text">
      <style:text-properties officeooo:rsid="00ac7c7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">º 608</text:span>/20<text:span text:style-name="T22">21</text:span></text:p>
      <text:list xml:id="list4925942151742377164" text:style-name="L1">
        <text:list-header>
          <text:p text:style-name="P11"><text:span text:style-name="T34">Parte do Expediente da Sessão Ordinária do dia </text:span><text:span text:style-name="T35">0</text:span><text:span text:style-name="T36">9</text:span><text:span text:style-name="T34"> de </text:span><text:span text:style-name="T35">junho</text:span><text:span text:style-name="T34"> de 2021 para </text:span><text:span text:style-name="T37">homenagear </text:span><text:span text:style-name="T38">o</text:span><text:span text:style-name="T12"> </text:span><text:span text:style-name="T31">Colégio Cenecista Felipe Tiago Gomes – CNEC, </text:span><text:span text:style-name="T37">pelos seus </text:span><text:span text:style-name="T35">50</text:span><text:span text:style-name="T37"> anos de fundação</text:span><text:span text:style-name="T39">.</text:span><text:span text:style-name="T34"> </text:span></text:p>
        </text:list-header>
      </text:list>
      <text:p text:style-name="P8"><text:span text:style-name="T14">Requer-se à Mesa, após os trâmites regimentais, que </text:span><text:span text:style-name="T15">Parte do Expediente da Sessão Ordinária do dia </text:span><text:span text:style-name="T19">0</text:span><text:span text:style-name="T21">9</text:span><text:span text:style-name="T15"> de </text:span><text:span text:style-name="T19">junho</text:span><text:span text:style-name="T15"> de 2021 </text:span><text:span text:style-name="T20">seja</text:span><text:span text:style-name="T15"> para </text:span><text:span text:style-name="T17">homenagear </text:span><text:span text:style-name="T18">o</text:span><text:span text:style-name="T2"> </text:span><text:span text:style-name="T32">Colégio Cenecista Felipe Tiago Gomes – CNEC, </text:span><text:span text:style-name="T17">pelos seus </text:span><text:span text:style-name="T19">50</text:span><text:span text:style-name="T17"> anos de fundação</text:span><text:span text:style-name="T16">.</text:span><text:span text:style-name="T15"> </text:span></text:p>
      <text:p text:style-name="P9"/>
      <text:p text:style-name="P12"><text:span text:style-name="T4">Novo Hamburgo, </text:span><text:span text:style-name="T10">31</text:span><text:span text:style-name="T7"> de </text:span><text:span text:style-name="T9">maio</text:span><text:span text:style-name="T6"> </text:span><text:span text:style-name="T5">de 20</text:span><text:span text:style-name="T8">21</text:span><text:span text:style-name="T13">.</text:span></text:p>
      <text:p text:style-name="P14"/>
      <text:p text:style-name="P14"/>
      <text:p text:style-name="P13"><text:s text:c="27"/>Vereador <text:span text:style-name="T29">Enio Brizol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/>
      <text:p text:style-name="P10">Obs.: redação conforme original d<text:span text:style-name="T33">o</text:span> autor.</text:p>
      <text:p text:style-name="P16">/<text:span text:style-name="T4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5-05T12:46:18.770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3" meta:character-count="919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C: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