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f457a8"/>
    </style:style>
    <style:style style:name="P1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1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f61a19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f61a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f61a1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f35746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f35746" style:font-size-asian="12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officeooo:paragraph-rsid="007889ab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officeooo:paragraph-rsid="007889ab"/>
    </style:style>
    <style:style style:name="P28" style:family="paragraph" style:parent-style-name="Standard">
      <style:paragraph-properties fo:margin-left="0cm" fo:margin-right="0cm" fo:margin-top="0.199cm" fo:margin-bottom="0cm" loext:contextual-spacing="false" fo:text-align="end" style:justify-single-word="false" fo:text-indent="2.499cm" style:auto-text-indent="false"/>
      <style:text-properties officeooo:paragraph-rsid="007889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dd2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027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30f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e99b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ece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357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e3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fedf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1872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fedfc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language="pt" fo:country="BR" officeooo:rsid="006525c4" style:language-asian="pt" style:country-asian="BR" style:language-complex="pt" style:country-complex="BR"/>
    </style:style>
    <style:style style:name="T3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777b1d"/>
    </style:style>
    <style:style style:name="T4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e32ed1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ea05bf" style:font-size-asian="10.5pt" style:font-weight-asian="normal" style:font-size-complex="12pt" style:font-weight-complex="normal"/>
    </style:style>
    <style:style style:name="T47" style:family="text">
      <style:text-properties officeooo:rsid="00f457a8"/>
    </style:style>
    <style:style style:name="T48" style:family="text">
      <style:text-properties officeooo:rsid="00f61a19"/>
    </style:style>
    <style:style style:name="T49" style:family="text">
      <style:text-properties officeooo:rsid="00fedf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49">613</text:span>/20<text:span text:style-name="T39">21</text:span></text:p>
      <text:p text:style-name="P10"/>
      <text:p text:style-name="P10"/>
      <text:p text:style-name="P9"/>
      <text:p text:style-name="P15"><text:span text:style-name="T5">Voto de Congratulações à Equipe UJR pelos 17 anos de existência do projeto “Futsal Social”, comemorados no dia 1</text:span><text:span text:style-name="T34">º</text:span><text:span text:style-name="T5"> de junho de 2021.</text:span></text:p>
      <text:p text:style-name="P14"/>
      <text:p text:style-name="P23"/>
      <text:p text:style-name="P26"><text:span text:style-name="T35">A União Jovem do Rincão (UJR) foi fundada em Novo Hamburgo no segundo semestre de 1978 por onze amigos, a partir do convite de José Carlos Keiber, então Presidente da Liga Hamburguense de Futebol de Salão, ao amigo Mauro Brochier para a formação de uma equipe para a disputa do tradicional ‘Torneio de Verão’, nos meses de janeiro e fevereiro de 1979.</text:span></text:p>
      <text:p text:style-name="P27"><text:span text:style-name="T35">A UJR logo ganhou a simpatia de todos pela calorosa e numerosa torcida que levava ao Ginásio Municipal Alberto Mossmann, a Fenac, nas noites de seus jogos. Com o grande apoio fora de quadra, o tricolor hamburguense conquistou 10 troféus consecutivos de melhor torcida da competição. </text:span></text:p>
      <text:p text:style-name="P27"><text:span text:style-name="T35">Em 2004, surgiu o projeto Futsal Social, que hoje é modelo de projeto socioesportivo no estado e no país e que, inicialmente, foi desenvolvido entre a UJR e a Feevale. Neste momento, a UJR iniciou mais uma grande etapa de sua história, concretizando um antigo desejo: utilizar o futsal como instrumento para oportunizar a inclusão e promover a cidadania, deixando o âmbito do </text:span><text:span text:style-name="T36">b</text:span><text:span text:style-name="T35">airro Rincão, para atuar em todo o município de Novo Hamburgo. As atividades deste Projeto foram iniciadas com três núcleos, estes localizado nos bairros Boa Saúde, Redentora e Santo Afonso, atendendo 300 alunos da rede pública de ensino.</text:span></text:p>
      <text:p text:style-name="P27"><text:span text:style-name="T35">Considerando que o Futsal Social tem o propósito de colaborar com as famílias e as escolas na formação integral dos alunos atendidos e que esta ação socioesportiva, que é desenvolvida no contraturno escolar, transforma positivamente a vida de 600 crianças e adolescentes, dos 7 aos 16 anos, sendo eles meninos e meninas de seis comunidades de Novo Hamburgo: Boa Saúde, Santo Afonso, Canudos, Rincão, Roselândia e Vila Redentora.</text:span></text:p>
      <text:p text:style-name="P27"><text:span text:style-name="T35">Considerando, também, que o Projeto busca dar perspectiva e oportunidades para seus participantes, mas, principalmente, estimula permanentemente a autonomia de seus alunos, para que eles mesmos, através das melhores escolhas, encontrem propósito e direção para suas vidas, aplaudo o mesmo pelos 17 anos de existência comemorados no dia 1</text:span><text:span text:style-name="T36">º</text:span><text:span text:style-name="T35"> de junho de 2021.</text:span></text:p>
      <text:p text:style-name="P27"><text:span text:style-name="T35">Requer-se então, após os trâmites regimentais, que seja enviada cópia do presente Voto de Congratulações à Equipe UJR, por meio do e-mail: ujr@ujrfutsal.com.br</text:span></text:p>
      <text:p text:style-name="P27"><text:span text:style-name="T35"/></text:p>
      <text:p text:style-name="P27"><text:span text:style-name="T35"><text:s/>Novo Hamburgo, 1</text:span><text:span text:style-name="T36">º</text:span><text:span text:style-name="T35"> de junho de 2021.</text:span></text:p>
      <text:p text:style-name="P27"><text:span text:style-name="T35"/></text:p>
      <text:p text:style-name="P28"><text:span text:style-name="T35">Vereador Gustavo Finck</text:span></text:p>
      <text:p text:style-name="P8"/>
      <text:p text:style-name="P24"/>
      <text:p text:style-name="P13">Obs.: Redação conforme original do autor.</text:p>
      <text:p text:style-name="P12"><text:span text:style-name="T48">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464" meta:character-count="2838" meta:non-whitespace-character-count="23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Temp/usr/lib/openoffice/share/template/pt-BR/CMNH/ped-provid.odt" meta:date="2010-09-29T13:22:32"/>
  </office:meta>
</office:document-meta>
</file>