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18f6d3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1b7aa0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1cb9d8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1cb9d8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11b7aa0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a89b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bded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bd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090607f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cb9d8" style:font-size-asian="10.5pt" style:font-weight-asian="normal" style:font-size-complex="12pt" style:font-weight-complex="normal"/>
    </style:style>
    <style:style style:name="T55" style:family="text">
      <style:text-properties style:font-name="Nimbus Roman No9 L1" officeooo:rsid="009b0683"/>
    </style:style>
    <style:style style:name="T56" style:family="text">
      <style:text-properties style:font-name="Nimbus Roman No9 L1" officeooo:rsid="0091872c"/>
    </style:style>
    <style:style style:name="T57" style:family="text">
      <style:text-properties style:font-name="Nimbus Roman No9 L1" officeooo:rsid="00bc1a19"/>
    </style:style>
    <style:style style:name="T58" style:family="text">
      <style:text-properties style:font-name="Nimbus Roman No9 L1" officeooo:rsid="00c284d3"/>
    </style:style>
    <style:style style:name="T59" style:family="text">
      <style:text-properties style:font-name="Nimbus Roman No9 L1" officeooo:rsid="00cd3d81"/>
    </style:style>
    <style:style style:name="T60" style:family="text">
      <style:text-properties style:font-name="Nimbus Roman No9 L1" officeooo:rsid="00ece329"/>
    </style:style>
    <style:style style:name="T61" style:family="text">
      <style:text-properties style:font-name="Nimbus Roman No9 L1" officeooo:rsid="011a89bf"/>
    </style:style>
    <style:style style:name="T62" style:family="text">
      <style:text-properties style:font-name="Nimbus Roman No9 L1" officeooo:rsid="011b7aa0"/>
    </style:style>
    <style:style style:name="T63" style:family="text">
      <style:text-properties officeooo:rsid="011cb9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3">621</text:span>/20<text:span text:style-name="T47">21</text:span></text:p>
      <text:p text:style-name="P16"/>
      <text:p text:style-name="P16"/>
      <text:p text:style-name="P15"/>
      <text:p text:style-name="P23"><text:span text:style-name="T16">Voto de Congratulações </text:span><text:span text:style-name="T35">à </text:span><text:span text:style-name="T34">Corretta Assessoria Contábil e Fiscal</text:span><text:span text:style-name="T33"> </text:span><text:span text:style-name="T17">pela passagem dos seus </text:span><text:span text:style-name="T35">2</text:span><text:span text:style-name="T17"> anos </text:span><text:span text:style-name="T20">de</text:span><text:span text:style-name="T17"> fundação</text:span><text:span text:style-name="T16">. </text:span></text:p>
      <text:p text:style-name="P22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8">Considerando </text:span><text:span text:style-name="T19">a passagem dos </text:span><text:span text:style-name="T35">2</text:span><text:span text:style-name="T31"> </text:span><text:span text:style-name="T19">anos d</text:span><text:span text:style-name="T35">a</text:span><text:span text:style-name="T34"> Corretta Assessoria Contábil e Fiscal</text:span><text:span text:style-name="T32">.</text:span></text:p>
      <text:p text:style-name="P27"/>
      <text:p text:style-name="P29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5">a </text:span><text:span text:style-name="T34">Corretta Assessoria Contábil e Fiscal</text:span><text:span text:style-name="T21"> </text:span><text:span text:style-name="T18">pel</text:span><text:span text:style-name="T25">o</text:span><text:span text:style-name="T18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4"><text:span text:style-name="T44">M</text:span><text:span text:style-name="T2">inha oração é que Deus continue iluminando os seus caminhos para que possam progredir ainda mais. </text:span></text:p>
      <text:p text:style-name="P33"><text:span text:style-name="T46">Dessa forma, requer-se que seja </text:span><text:span text:style-name="T36">consignado em Ata Voto de Congratulações</text:span><text:span text:style-name="T17"> </text:span><text:span text:style-name="T35">à</text:span><text:span text:style-name="T37"> </text:span><text:span text:style-name="T34">Corretta Assessoria Contábil e Fiscal</text:span><text:span text:style-name="T38"> </text:span><text:span text:style-name="T39">e </text:span><text:span text:style-name="T36">s</text:span><text:span text:style-name="T40">eja oficiad</text:span><text:span text:style-name="T41">o</text:span><text:span text:style-name="T40"> </text:span><text:span text:style-name="T35">à</text:span><text:span text:style-name="T40"> homenagead</text:span><text:span text:style-name="T42">a</text:span><text:span text:style-name="T43">,</text:span><text:span text:style-name="T40"> com as congratulações em nome desta Casa Legislativa.</text:span></text:p>
      <text:p text:style-name="P32"><text:span text:style-name="T40"/></text:p>
      <text:p text:style-name="P32"><text:span text:style-name="T49">Novo Hamburgo, </text:span><text:span text:style-name="T54">1º</text:span><text:span text:style-name="T49"> de </text:span><text:span text:style-name="T53">junho</text:span><text:span text:style-name="T49"> de 20</text:span><text:span text:style-name="T51">21</text:span><text:span text:style-name="T49">.</text:span></text:p>
      <text:p text:style-name="P17"/>
      <text:list xml:id="list1190722083" text:style-name="L1">
        <text:list-header>
          <text:p text:style-name="P31"/>
        </text:list-header>
      </text:list>
      <text:p text:style-name="P7"/>
      <text:p text:style-name="P11"><text:span text:style-name="T52">Vereador </text:span><text:span text:style-name="T50">Fernandinho Lourenço</text:span></text:p>
      <text:p text:style-name="P10"/>
      <text:p text:style-name="P34"><text:span text:style-name="T34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7T10:09:51.244000000</meta:print-date>
    <meta:document-statistic meta:table-count="0" meta:image-count="1" meta:object-count="0" meta:page-count="1" meta:paragraph-count="17" meta:word-count="218" meta:character-count="1364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Temp/usr/lib/openoffice/share/template/pt-BR/CMNH/ped-provid.odt" meta:date="2010-09-29T13:22:32"/>
  </office:meta>
</office:document-meta>
</file>