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e66a48" officeooo:paragraph-rsid="00d245ad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f16d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66a4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8460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ee1a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f16d7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e84609"/>
    </style:style>
    <style:style style:name="T17" style:family="text">
      <style:text-properties officeooo:rsid="00ee1a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159</text:span>/<text:span text:style-name="T3">2021</text:span></text:p>
      <text:list xml:id="list4984957313659424203" text:style-name="L1">
        <text:list-header>
          <text:p text:style-name="P14">Recolhimento de galhos na <text:span text:style-name="T16">Rua Carlos Scheffel</text:span>, n<text:span text:style-name="T17">º 125</text:span>, <text:span text:style-name="T17">no </text:span>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81411160970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1"><text:s/><text:tab/><text:tab/></text:span><text:span text:style-name="T15">Recolhimento de galhos na Rua Carlos Scheffel, nº 125, no Bairro Canudos.</text:span><text:span text:style-name="T12">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7 de junho</text:span><text:span text:style-name="T6"> de 2021. </text:span></text:p>
      <text:p text:style-name="P9"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6T12:27:33.727000000</meta:print-date>
    <meta:document-statistic meta:table-count="0" meta:image-count="1" meta:object-count="0" meta:page-count="1" meta:paragraph-count="14" meta:word-count="136" meta:character-count="839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