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f1a16a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1a16a" officeooo:paragraph-rsid="00f1a16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e9b5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0ff2b" officeooo:paragraph-rsid="00f1a1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ec263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f558c6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f558c6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f558c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officeooo:rsid="0038fa80"/>
    </style:style>
    <style:style style:name="T13" style:family="text">
      <style:text-properties officeooo:rsid="00c0c679"/>
    </style:style>
    <style:style style:name="T14" style:family="text">
      <style:text-properties officeooo:rsid="00ce0746"/>
    </style:style>
    <style:style style:name="T15" style:family="text">
      <style:text-properties officeooo:rsid="00e9b562"/>
    </style:style>
    <style:style style:name="T16" style:family="text">
      <style:text-properties officeooo:rsid="00ec2633"/>
    </style:style>
    <style:style style:name="T17" style:family="text">
      <style:text-properties officeooo:rsid="00ecba2b"/>
    </style:style>
    <style:style style:name="T18" style:family="text">
      <style:text-properties officeooo:rsid="00f558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PEDIDO DE PROVIDÊNCIAS Nº <text:span text:style-name="T18">2184/2021</text:span></text:p>
      <text:p text:style-name="P15">Fechamento de um buraco na Rua Anchieta, esquina com Rua Engenheiro Jorge Schury, no Bairro São Jorge. </text:p>
      <text:p text:style-name="P11"><text:span text:style-name="T10">Solicita-se, após os trâmites regimentais, que seja enviada cópia da presente proposição ao Poder Executivo, para que realize as seguintes providê</text:span><text:span text:style-name="T11">ncias;</text:span></text:p>
      <text:p text:style-name="P18">Fechamento de um buraco na Rua Anchieta, esquina com Rua Engenheiro Jorge Schury, no Bairro São Jorge. </text:p>
      <text:p text:style-name="P10"/>
      <text:p text:style-name="P9">Novo Hamburgo, <text:span text:style-name="T14">07 </text:span>de <text:span text:style-name="T16">junho</text:span> de 20<text:span text:style-name="T12">21.</text:span></text:p>
      <text:p text:style-name="P9"/>
      <text:p text:style-name="P5">Vereador <text:span text:style-name="T17">Gerson Peteffi</text:span></text:p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5">Obs.</text:span>: <text:span text:style-name="T13">R</text:span>edação conforme <text:span text:style-name="T9">o </text:span>original d<text:span text:style-name="T18">o</text:span> autor. </text:p>
      <text:p text:style-name="P12"><text:span text:style-name="Strong_20_Emphasis"><text:span text:style-name="T7">/</text:span></text:span><text:span text:style-name="Strong_20_Emphasis"><text:span text:style-name="T8">APS</text:span></text:span></text:p>
      <text:p text:style-name="P12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07T15:52:01.582194895</dc:date>
    <meta:editing-duration>PT8H57M2S</meta:editing-duration>
    <meta:editing-cycles>118</meta:editing-cycles>
    <meta:printed-by>Isair Putzel</meta:printed-by>
    <meta:print-date>2021-06-01T15:51:18.067000000</meta:print-date>
    <meta:document-statistic meta:table-count="0" meta:image-count="1" meta:object-count="0" meta:page-count="1" meta:paragraph-count="14" meta:word-count="144" meta:character-count="843" meta:non-whitespace-character-count="709"/>
  </office:meta>
</office:document-meta>
</file>