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40e63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40e630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476389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4bf994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1" officeooo:paragraph-rsid="0040e630" style:font-name-asian="Times New Roman" style:font-name-complex="Times New Roman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>
        <style:tab-stops/>
      </style:paragraph-properties>
      <style:text-properties fo:color="#000000" style:font-name="Nimbus Roman No9 L1" officeooo:paragraph-rsid="00476389" style:font-name-asian="Times New Roman" style:font-name-complex="Times New Roman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40e630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list-style-name="L1">
      <style:paragraph-properties fo:margin-top="1.499cm" fo:margin-bottom="1.499cm" loext:contextual-spacing="false" fo:text-align="justify" style:justify-single-word="false">
        <style:tab-stops/>
      </style:paragraph-properties>
      <style:text-properties officeooo:paragraph-rsid="004bf99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style:font-name="Nimbus Roman No9 L1" officeooo:rsid="004a65a7"/>
    </style:style>
    <style:style style:name="T4" style:family="text">
      <style:text-properties style:font-name="Nimbus Roman No9 L1" officeooo:rsid="004bf994"/>
    </style:style>
    <style:style style:name="T5" style:family="text">
      <style:text-properties style:font-name="Nimbus Roman No9 L1" officeooo:rsid="004cd3d4"/>
    </style:style>
    <style:style style:name="T6" style:family="text">
      <style:text-properties officeooo:rsid="0040e630"/>
    </style:style>
    <style:style style:name="T7" style:family="text">
      <style:text-properties officeooo:rsid="004bf994"/>
    </style:style>
    <style:style style:name="T8" style:family="text">
      <style:text-properties officeooo:rsid="004cd3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8">2190</text:span>/2021</text:p>
      <text:list xml:id="list2489352107" text:style-name="L1">
        <text:list-header>
          <text:p text:style-name="P20"><text:span text:style-name="Fonte_20_parág._20_padrão"><text:span text:style-name="T5">C</text:span></text:span><text:span text:style-name="Fonte_20_parág._20_padrão"><text:span text:style-name="T4">olocação de placa “Proibido Jogar Lixo” na Capela Mortuária do Parque do Trabalhador, no </text:span></text:span><text:span text:style-name="Fonte_20_parág._20_padrão"><text:span text:style-name="T5">B</text:span></text:span><text:span text:style-name="Fonte_20_parág._20_padrão"><text:span text:style-name="T4">airro Boa Saúde. </text:span></text:span></text:p>
        </text:list-header>
      </text:list>
      <text:p text:style-name="P14">Solicita-se, após os trâmites regimentais, que seja enviada cópia da presente proposição ao Poder Executivo, para que realize as seguintes providências:</text:p>
      <text:p text:style-name="P15"><text:span text:style-name="Fonte_20_parág._20_padrão"><text:span text:style-name="T8">Colocação de p</text:span></text:span><text:span text:style-name="Fonte_20_parág._20_padrão">laca de </text:span><text:span text:style-name="Fonte_20_parág._20_padrão"><text:span text:style-name="T7">“Proibido Jogar Lixo” na Capela Mortuária do Parque do Trabalhador, no Bairro Boa Saúde. </text:span></text:span></text:p>
      <text:p text:style-name="P17"><text:span text:style-name="Fonte_20_parág._20_padrão">Na certeza de contar com vossa especial atenção, desde já, afirmo nesta oportunidade meus protestos de elevada estima e consideração.</text:span></text:p>
      <text:p text:style-name="P16"/>
      <text:p text:style-name="P13">Novo Hamburgo, <text:span text:style-name="T7">07</text:span> de <text:span text:style-name="T8">junho</text:span> de 2021.</text:p>
      <text:p text:style-name="P13"/>
      <text:p text:style-name="P12">Vereadora <text:s/>Semilda - Tit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<text:span text:style-name="T6">a</text:span> autor<text:span text:style-name="T6">a</text:span>.</text:p>
      <text:p text:style-name="P11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1" meta:paragraph-count="21" meta:word-count="235" meta:character-count="1421" meta:non-whitespace-character-count="12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