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0949a96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ab5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0925a61"/>
    </style:style>
    <style:style style:name="T6" style:family="text">
      <style:text-properties style:font-name="Nimbus Roman No9 L1" fo:language="pt" fo:country="BR" officeooo:rsid="00949a96" style:language-asian="pt" style:country-asian="BR" style:language-complex="pt" style:country-complex="BR"/>
    </style:style>
    <style:style style:name="T7" style:family="text">
      <style:text-properties style:font-name="Nimbus Roman No9 L1" fo:language="pt" fo:country="BR" officeooo:rsid="00969fe7" style:language-asian="pt" style:country-asian="BR" style:language-complex="pt" style:country-complex="BR"/>
    </style:style>
    <style:style style:name="T8" style:family="text">
      <style:text-properties style:font-name="Nimbus Roman No9 L1" fo:language="pt" fo:country="BR" officeooo:rsid="009ab55d" style:language-asian="pt" style:country-asian="BR" style:language-complex="pt" style:country-complex="BR"/>
    </style:style>
    <style:style style:name="T9" style:family="text">
      <style:text-properties style:font-name="Nimbus Roman No9 L1" fo:language="pt" fo:country="BR" officeooo:rsid="009a081b" style:language-asian="pt" style:country-asian="BR" style:language-complex="pt" style:country-complex="BR"/>
    </style:style>
    <style:style style:name="T10" style:family="text">
      <style:text-properties style:font-name="Nimbus Roman No9 L1" fo:language="pt" fo:country="BR" officeooo:rsid="009d5364" style:language-asian="pt" style:country-asian="BR" style:language-complex="pt" style:country-complex="BR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9ab55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1" fo:font-size="12pt" fo:font-weight="normal" officeooo:rsid="009ab55d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1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9ab55d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0949a96"/>
    </style:style>
    <style:style style:name="T20" style:family="text">
      <style:text-properties officeooo:rsid="009d53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2207</text:span>/<text:span text:style-name="T3">2021</text:span></text:p>
      <text:list xml:id="list1293539050" text:style-name="L1">
        <text:list-header>
          <text:p text:style-name="P14"><text:span text:style-name="T6">Estudo de viabilidade </text:span><text:span text:style-name="T10">para</text:span><text:span text:style-name="T6"> colocação de placa </text:span><text:span text:style-name="T7">de “PARE” </text:span><text:span text:style-name="T6">na Rua </text:span><text:span text:style-name="T8">da Conquista</text:span><text:span text:style-name="T6">, </text:span><text:span text:style-name="T8">esquina com a Rua da Democracia,</text:span><text:span text:style-name="T6"> </text:span><text:span text:style-name="T9">no B</text:span><text:span text:style-name="T6">airro </text:span><text:span text:style-name="T8">Vila Diehl</text:span><text:span text:style-name="T6">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45133298520848" text:continue-numbering="true" text:style-name="L1">
        <text:list-header>
          <text:p text:style-name="P15"><text:s text:c="17"/>Estudo de viabilidade para colocação de placa de “PARE” na Rua da Conquista, esquina com a Rua da Democracia, no Bairro Vila Diehl. </text:p>
        </text:list-header>
      </text:list>
      <text:p text:style-name="P9"><text:span text:style-name="T11"><text:tab/><text:tab/>Novo Hamburgo, </text:span><text:span text:style-name="T12">08</text:span><text:span text:style-name="T17"> de </text:span><text:span text:style-name="T18">junho</text:span><text:span text:style-name="T13"> de 2021.</text:span></text:p>
      <text:p text:style-name="P12"><text:span text:style-name="T14">Vereador</text:span><text:span text:style-name="T15"> </text:span><text:span text:style-name="T16">Darlan Oliveira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1:12:14.528000000</meta:print-date>
    <meta:document-statistic meta:table-count="0" meta:image-count="1" meta:object-count="0" meta:page-count="1" meta:paragraph-count="14" meta:word-count="158" meta:character-count="960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