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officeooo:paragraph-rsid="0027b075" style:font-name-complex="Arial1"/>
    </style:style>
    <style:style style:name="P6" style:family="paragraph" style:parent-style-name="Standard">
      <style:paragraph-properties fo:orphans="0" fo:widows="0" style:text-autospace="none"/>
      <style:text-properties style:font-name="Nimbus Roman No9 L" officeooo:paragraph-rsid="0027b075" style:font-name-complex="Arial1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27b075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7b07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officeooo:paragraph-rsid="0027b075"/>
    </style:style>
    <style:style style:name="P10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27b075" style:font-name-complex="Arial1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d9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1" officeooo:paragraph-rsid="005b6c97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1" officeooo:paragraph-rsid="005c281a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563658" officeooo:paragraph-rsid="005b6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5b6c97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 No9 L1" fo:font-weight="normal" officeooo:rsid="005b8488" officeooo:paragraph-rsid="005b6c97" style:font-weight-asian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b075" style:font-weight-asian="bold" style:font-name-complex="Arial1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e6b186" officeooo:paragraph-rsid="005b6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5c281a" officeooo:paragraph-rsid="005b6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5c34a7" officeooo:paragraph-rsid="005b6c97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d9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3cm" style:auto-text-indent="false" style:page-number="auto" fo:background-color="transparent" style:text-autospace="none"/>
      <style:text-properties officeooo:paragraph-rsid="0033735b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rsid="0056b2f9" officeooo:paragraph-rsid="0033735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03c27" officeooo:paragraph-rsid="00603c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1"/>
    </style:style>
    <style:style style:name="T3" style:family="text">
      <style:text-properties style:font-name="Nimbus Roman No9 L" officeooo:rsid="001cdb13" style:font-name-complex="Arial1"/>
    </style:style>
    <style:style style:name="T4" style:family="text">
      <style:text-properties style:font-name="Nimbus Roman No9 L" officeooo:rsid="005b6c97" style:font-name-complex="Arial1"/>
    </style:style>
    <style:style style:name="T5" style:family="text">
      <style:text-properties style:font-name="Nimbus Roman No9 L" officeooo:rsid="00601eb3" style:font-name-complex="Arial1"/>
    </style:style>
    <style:style style:name="T6" style:family="text">
      <style:text-properties officeooo:rsid="001de7fe"/>
    </style:style>
    <style:style style:name="T7" style:family="text">
      <style:text-properties style:use-window-font-color="true" style:font-name="Nimbus Roman No9 L" fo:font-size="12pt" fo:language="pt" fo:country="BR" officeooo:rsid="001cdb1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8" style:family="text">
      <style:text-properties style:use-window-font-color="true" style:font-name="Nimbus Roman No9 L2" fo:font-size="12pt" fo:language="pt" fo:country="BR" fo:font-weight="normal" officeooo:rsid="0056b2f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55b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ac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b84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31b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c34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60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636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b6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c28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e0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01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21" style:family="text">
      <style:text-properties style:use-window-font-color="true" fo:font-size="12pt" fo:language="pt" fo:country="BR" officeooo:rsid="005c281a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22" style:family="text">
      <style:text-properties style:use-window-font-color="true" fo:font-size="12pt" fo:language="pt" fo:country="BR" officeooo:rsid="00601eb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2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5f7b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5c34a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5b6c9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5c28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fo:font-size="12pt" fo:language="pt" fo:country="BR" officeooo:rsid="005dce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fo:font-size="12pt" fo:language="pt" fo:country="BR" style:text-underline-style="none" fo:font-weight="normal" officeooo:rsid="005c28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e6b186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officeooo:rsid="005b6c97"/>
    </style:style>
    <style:style style:name="T35" style:family="text">
      <style:text-properties officeooo:rsid="0060176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5">664</text:span>/20<text:span text:style-name="T6">21</text:span></text:p>
      <text:p text:style-name="P5"/>
      <text:p text:style-name="P16"><text:span text:style-name="T22">C</text:span><text:span text:style-name="T20">ópia integral do </text:span><text:span text:style-name="T21">C</text:span><text:span text:style-name="T23">ontrato </text:span><text:span text:style-name="T27">nº</text:span><text:span text:style-name="T23"> 0</text:span><text:span text:style-name="T26">50</text:span><text:span text:style-name="T23">/2021 </text:span><text:span text:style-name="T24">e</text:span><text:span text:style-name="T25"> </text:span><text:span text:style-name="T23">do </text:span><text:span text:style-name="T24">referido</text:span><text:span text:style-name="T23"> pl</text:span><text:span text:style-name="T27">an</text:span><text:span text:style-name="T28">o</text:span><text:span text:style-name="T27"> de execu</text:span><text:span text:style-name="T28">ção. </text:span></text:p>
      <text:p text:style-name="P15"><text:span text:style-name="T31">R</text:span><text:span text:style-name="T30">equer-</text:span><text:span text:style-name="T31">se</text:span><text:span text:style-name="T30">, após os trâmites regimentais, </text:span><text:span text:style-name="T32">que </text:span><text:span text:style-name="T33">seja enviada cópia da presente proposição à Prefeitura Municipal de Novo Hamburgo, para que informe:</text:span></text:p>
      <text:p text:style-name="P18"/>
      <text:p text:style-name="P13"><text:span text:style-name="T9">Considerando </text:span><text:span text:style-name="T10">o <text:s/></text:span><text:span text:style-name="T17">C</text:span><text:span text:style-name="T10">ontrato </text:span><text:span text:style-name="T17">nº </text:span><text:span text:style-name="T16">050</text:span><text:span text:style-name="T10">/2021, </text:span><text:span text:style-name="T16">que dispõe sobre a </text:span><text:span text:style-name="T17">C</text:span><text:span text:style-name="T16">ontratação de empresa para adequações de </text:span><text:span text:style-name="T17">E</text:span><text:span text:style-name="T16">stradas vicinais </text:span><text:span text:style-name="T18">no </text:span><text:span text:style-name="T19">B</text:span><text:span text:style-name="T18">airro</text:span><text:span text:style-name="T16"> Lomba Grande, </text:span><text:span text:style-name="T18">com vigência de</text:span><text:span text:style-name="T17"> 03 meses </text:span><text:span text:style-name="T18">e </text:span><text:span text:style-name="T17">valor total de R$ 275.054,60, </text:span><text:span text:style-name="T18">tendo como empresa vencedora</text:span><text:span text:style-name="T17">:</text:span><text:span text:style-name="T29"> DD VARGAS E COMÉRCIO DE AREIA, BRITA EIRELI. </text:span></text:p>
      <text:p text:style-name="P19"/>
      <text:p text:style-name="P14">Considerando que o vereador que subscreve a presente proposição está exercendo seu papel fiscalizatório.</text:p>
      <text:p text:style-name="P14"/>
      <text:p text:style-name="P12"><text:span text:style-name="T9">Solicita-se</text:span><text:span text:style-name="T12"> </text:span><text:span text:style-name="T11">cópia integral do </text:span><text:span text:style-name="T17">C</text:span><text:span text:style-name="T11">ontrato </text:span><text:span text:style-name="T17">nº </text:span><text:span text:style-name="T11">0</text:span><text:span text:style-name="T17">50</text:span><text:span text:style-name="T11">/2021, </text:span><text:span text:style-name="T13">bem como do </text:span><text:span text:style-name="T11">plano de </text:span><text:span text:style-name="T17">execuções, mencionando quais ruas receber</text:span><text:span text:style-name="T18">ão</text:span><text:span text:style-name="T17"> as melhorias com este investimento. </text:span></text:p>
      <text:p text:style-name="P20"/>
      <text:p text:style-name="P12"><text:span text:style-name="T14">Assim, faz-se imperioso o requerimento ao Executivo Municipal, para que informe </text:span><text:span text:style-name="T15">os dados </text:span><text:span text:style-name="T17">requisitados.</text:span></text:p>
      <text:p text:style-name="P23"/>
      <text:p text:style-name="P23"/>
      <text:p text:style-name="P22"><text:span text:style-name="T2">Novo Hamburgo, </text:span><text:span text:style-name="T4">08 de </text:span><text:span text:style-name="T5">j</text:span><text:span text:style-name="T4">unho</text:span><text:span text:style-name="T2"> de 20</text:span><text:span text:style-name="T3">21</text:span><text:span text:style-name="T2">.</text:span></text:p>
      <text:p text:style-name="P10"/>
      <text:p text:style-name="P6"/>
      <text:p text:style-name="P6"/>
      <text:p text:style-name="P9"><text:span text:style-name="T2"><text:tab/><text:tab/><text:tab/><text:tab/><text:tab/><text:tab/><text:tab/><text:tab/>Vereador </text:span><text:span text:style-name="T7">Gustavo Finck</text:span></text:p>
      <text:p text:style-name="P7"/>
      <text:p text:style-name="P8"/>
      <text:p text:style-name="P11"/>
      <text:p text:style-name="P11"/>
      <text:p text:style-name="P21"/>
      <text:p text:style-name="P24">OBS.: redação conforme o original do autor.</text:p>
      <text:p text:style-name="P24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16" meta:character-count="1373" meta:non-whitespace-character-count="11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9-05T15:38:53"/>
  </office:meta>
</office:document-meta>
</file>