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d68a4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58325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68a4" officeooo:paragraph-rsid="005d68a4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5d68a4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389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7" style:family="text">
      <style:text-properties style:font-name="Nimbus Roman No9 L1" fo:font-size="12pt" fo:font-weight="bold" officeooo:rsid="005ce194" style:font-size-asian="12pt" style:font-weight-asian="bold" style:font-size-complex="12pt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officeooo:rsid="005f3927" style:language-asian="pt" style:country-asian="BR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530c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83251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931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d68a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f392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f2bd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ce19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d68a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4f2bd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5ce19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5d68a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5d68a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5931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5530c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583251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5f392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4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f2bd3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ce19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68a4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83251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931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530c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83251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f392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23bd22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5530ce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05ce19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5ce19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1" fo:font-size="12pt" fo:language="pt" fo:country="BR" fo:font-weight="normal" officeooo:rsid="0043897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1" fo:font-size="12pt" fo:language="pt" fo:country="BR" fo:font-weight="normal" officeooo:rsid="005530c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1" fo:font-size="12pt" fo:language="pt" fo:country="BR" fo:font-weight="normal" officeooo:rsid="0059319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5ce194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81" style:family="text">
      <style:text-properties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5530ce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23bd2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7">INDICAÇÃO</text:span><text:span text:style-name="T76"> Nº </text:span><text:span text:style-name="T78">2212</text:span><text:span text:style-name="T79">/20</text:span><text:span text:style-name="T80">21</text:span></text:p>
      <text:p text:style-name="P9"/>
      <text:p text:style-name="P10"/>
      <text:p text:style-name="P11"/>
      <text:p text:style-name="P7"><text:span text:style-name="T72">Estudo de viabilidade </text:span><text:span text:style-name="T74">para </text:span><text:span text:style-name="T75">substituição</text:span><text:span text:style-name="T74"> d</text:span><text:span text:style-name="T75">e</text:span><text:span text:style-name="T74"> piso da quadra esportiva da </text:span><text:span text:style-name="Strong_20_Emphasis"><text:span text:style-name="T42">EMEF Pres</text:span></text:span><text:span text:style-name="Strong_20_Emphasis"><text:span text:style-name="T43">idente</text:span></text:span><text:span text:style-name="Strong_20_Emphasis"><text:span text:style-name="T42"> Nilo Peçanha</text:span></text:span><text:span text:style-name="T74">, </text:span><text:span text:style-name="T44">no </text:span><text:span text:style-name="T45">B</text:span><text:span text:style-name="T44">airro </text:span><text:span text:style-name="T46">Ideal</text:span><text:span text:style-name="T56">.</text:span><text:span text:style-name="T73"> </text:span></text:p>
      <text:p text:style-name="P12"/>
      <text:p text:style-name="P13"/>
      <text:p text:style-name="P14"/>
      <text:p text:style-name="P16"><text:span text:style-name="T69">Solicita</text:span><text:span text:style-name="T66">-se, após os trâmites regimentais, que seja enviada cópia da presente proposição à Prefeitura Municipal de Novo Hamburgo, para que estude </text:span><text:span text:style-name="T69">a</text:span><text:span text:style-name="T34"> viabilidade </text:span><text:span text:style-name="T35">de:</text:span></text:p>
      <text:p text:style-name="P15"/>
      <text:p text:style-name="P6"><text:span text:style-name="T47">S</text:span><text:span text:style-name="T48">ubstituição</text:span><text:span text:style-name="T46"> d</text:span><text:span text:style-name="T48">e</text:span><text:span text:style-name="T46"> piso da quadra esportiva da </text:span><text:span text:style-name="Strong_20_Emphasis"><text:span text:style-name="T42">EMEF Pres</text:span></text:span><text:span text:style-name="Strong_20_Emphasis"><text:span text:style-name="T43">idente</text:span></text:span><text:span text:style-name="Strong_20_Emphasis"><text:span text:style-name="T42"> Nilo Peçanha</text:span></text:span><text:span text:style-name="T46">, </text:span><text:span text:style-name="T49">localizada na Rua Tupiniquins, </text:span><text:span text:style-name="T45">nº </text:span><text:span text:style-name="T49">134, </text:span><text:span text:style-name="T45">no B</text:span><text:span text:style-name="T44">airro </text:span><text:span text:style-name="T46">Ideal</text:span><text:span text:style-name="T44">,</text:span><text:span text:style-name="T50"> </text:span><text:span text:style-name="T51">uma vez que, devido </text:span><text:span text:style-name="T52">ao desgaste do</text:span><text:span text:style-name="T53"> </text:span><text:span text:style-name="T54">antigo </text:span><text:span text:style-name="T55">(</text:span><text:span text:style-name="T53">parquet</text:span><text:span text:style-name="T55">)</text:span><text:span text:style-name="T53">, a quadra </text:span><text:span text:style-name="T54">esportiva </text:span><text:span text:style-name="T53">precisa constante manutenção </text:span><text:span text:style-name="T52">e está em </text:span><text:span text:style-name="T53">condições </text:span><text:span text:style-name="T54">inadequadas </text:span><text:span text:style-name="T53">para o uso.</text:span></text:p>
      <text:p text:style-name="P17"/>
      <text:p text:style-name="P21"/>
      <text:p text:style-name="P22"><text:span text:style-name="T81">Novo Hamburgo, </text:span><text:span text:style-name="T82">08 de junho </text:span><text:span text:style-name="T83">de 2021</text:span><text:span text:style-name="T81">.</text:span></text:p>
      <text:p text:style-name="P23"/>
      <text:p text:style-name="P23">Vereador <text:span text:style-name="T2">Gustavo Finck</text:span></text:p>
      <text:p text:style-name="P24"/>
      <text:p text:style-name="P19"/>
      <text:p text:style-name="P19"/>
      <text:p text:style-name="P18"/>
      <text:p text:style-name="P25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o autor.</text:p>
      <text:p text:style-name="P26"><text:span text:style-name="T8">/</text:span><text:span text:style-name="T9">SMC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4" meta:word-count="174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