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c80b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18cdd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18cd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06266b" officeooo:paragraph-rsid="00271d5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271d5a" officeooo:paragraph-rsid="002d0ff8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paragraph-rsid="002df9b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018cdde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1" fo:font-size="12pt" fo:font-weight="normal" officeooo:paragraph-rsid="0018cdd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271d5a" officeooo:paragraph-rsid="002d0ff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c80b"/>
    </style:style>
    <style:style style:name="T3" style:family="text">
      <style:text-properties officeooo:rsid="000d545c"/>
    </style:style>
    <style:style style:name="T4" style:family="text">
      <style:text-properties officeooo:rsid="002737cb"/>
    </style:style>
    <style:style style:name="T5" style:family="text">
      <style:text-properties officeooo:rsid="002caf4d"/>
    </style:style>
    <style:style style:name="T6" style:family="text">
      <style:text-properties style:font-name="Nimbus Roman No9 L" officeooo:rsid="00358463"/>
    </style:style>
    <style:style style:name="T7" style:family="text">
      <style:text-properties style:font-name="Nimbus Roman No9 L" officeooo:rsid="0030bed9"/>
    </style:style>
    <style:style style:name="T8" style:family="text">
      <style:text-properties style:font-name="Nimbus Roman No9 L" officeooo:rsid="003277e0"/>
    </style:style>
    <style:style style:name="T9" style:family="text">
      <style:text-properties officeooo:rsid="001cd65d"/>
    </style:style>
    <style:style style:name="T10" style:family="text">
      <style:text-properties officeooo:rsid="001b8236"/>
    </style:style>
    <style:style style:name="T11" style:family="text">
      <style:text-properties officeooo:rsid="003277e0"/>
    </style:style>
    <style:style style:name="T12" style:family="text">
      <style:text-properties officeooo:rsid="0033b0f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2">2219</text:span>/20<text:span text:style-name="T5">21</text:span></text:p>
      <text:p text:style-name="P14">Desentupimento de tubulação e limpeza de caixas de esgoto <text:span text:style-name="T4">na </text:span><text:span text:style-name="T6">Rua </text:span><text:span text:style-name="T8">Bruno Werner Storck</text:span><text:span text:style-name="T6">, próximo ao nº </text:span><text:span text:style-name="T8">858</text:span><text:span text:style-name="T6">, no </text:span><text:span text:style-name="T7">B</text:span><text:span text:style-name="T6">airro </text:span><text:span text:style-name="T8">Canudos</text:span><text:span text:style-name="T6">.</text:span></text:p>
      <text:p text:style-name="P9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0">Desentupimento de tubulação e limpeza de caixas de esgoto <text:span text:style-name="T4">na </text:span><text:span text:style-name="T6">Rua </text:span><text:span text:style-name="T8">Bruno Werner Storck</text:span><text:span text:style-name="T6">, próximo ao nº </text:span><text:span text:style-name="T8">858</text:span><text:span text:style-name="T6">, no </text:span><text:span text:style-name="T7">B</text:span><text:span text:style-name="T6">airro </text:span><text:span text:style-name="T8">Canudos</text:span>. A tubulação encontra-se entupida, sendo necessário acompanhamento do caminhão sugador para realizar o desentupimento. Os moradores, por sua vez, pedem providências.</text:p>
      <text:p text:style-name="P11">Novo Hamburgo, <text:span text:style-name="T9">09 de junho</text:span> de 20<text:span text:style-name="T10">21</text:span>.</text:p>
      <text:p text:style-name="P13">Vereador <text:span text:style-name="T11">Ito Luciano</text:span></text:p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>Obs.: <text:span text:style-name="T2">R</text:span>edação conforme original do autor.</text:p>
      <text:p text:style-name="P8">/<text:span text:style-name="T12">J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c80b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6-09T14:06:52.730890191</dc:date>
    <dc:language>pt-BR</dc:language>
    <meta:editing-cycles>107</meta:editing-cycles>
    <meta:editing-duration>PT5H17M19S</meta:editing-duration>
    <dc:creator>Joana Santos</dc:creator>
    <meta:document-statistic meta:table-count="0" meta:image-count="1" meta:object-count="0" meta:page-count="1" meta:paragraph-count="14" meta:word-count="174" meta:character-count="1085" meta:non-whitespace-character-count="92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