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3cf3c5" officeooo:paragraph-rsid="0050980c" style:font-size-asian="12pt" style:font-weight-asian="normal" style:font-size-complex="12pt" style:font-weight-complex="normal"/>
    </style:style>
    <style:style style:name="P6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22f37e" style:font-size-asian="12pt" style:font-size-complex="12pt"/>
    </style:style>
    <style:style style:name="P7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71ff6" officeooo:paragraph-rsid="0022f37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466d5e" officeooo:paragraph-rsid="00466d5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584fc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63a04" officeooo:paragraph-rsid="0030919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63881b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Nimbus Roman No9 L" fo:font-size="12pt" fo:font-weight="normal" officeooo:rsid="0076b3ed" officeooo:paragraph-rsid="0056537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81eb9d" officeooo:paragraph-rsid="005653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584fcd" officeooo:paragraph-rsid="00584fcd" style:font-size-asian="12pt" style:font-weight-asian="normal" style:font-size-complex="12pt" style:font-weight-complex="normal"/>
    </style:style>
    <style:style style:name="P17" style:family="paragraph" style:parent-style-name="Recuo_20_de_20_corpo_20_de_20_texto_20_2" style:master-page-name="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style:page-number="auto" fo:background-color="transparent"/>
      <style:text-properties style:font-name="Nimbus Roman No9 L" fo:font-size="12pt" fo:font-weight="normal" officeooo:rsid="0063881b" officeooo:paragraph-rsid="0022f37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02437cb" officeooo:paragraph-rsid="005653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" fo:font-size="12pt" officeooo:paragraph-rsid="007231a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64b" style:font-weight-asian="normal" style:font-weight-complex="normal"/>
    </style:style>
    <style:style style:name="T3" style:family="text">
      <style:text-properties fo:font-weight="normal" officeooo:rsid="00309190" style:font-weight-asian="normal" style:font-weight-complex="normal"/>
    </style:style>
    <style:style style:name="T4" style:family="text">
      <style:text-properties fo:font-weight="normal" officeooo:rsid="00171ff6" style:font-weight-asian="normal" style:font-weight-complex="normal"/>
    </style:style>
    <style:style style:name="T5" style:family="text">
      <style:text-properties fo:font-weight="normal" officeooo:rsid="0030ec95" style:font-weight-asian="normal" style:font-weight-complex="normal"/>
    </style:style>
    <style:style style:name="T6" style:family="text">
      <style:text-properties fo:font-weight="normal" officeooo:rsid="0033c797" style:font-weight-asian="normal" style:font-weight-complex="normal"/>
    </style:style>
    <style:style style:name="T7" style:family="text">
      <style:text-properties fo:font-weight="normal" officeooo:rsid="00386e32" style:font-weight-asian="normal" style:font-weight-complex="normal"/>
    </style:style>
    <style:style style:name="T8" style:family="text">
      <style:text-properties fo:font-weight="normal" officeooo:rsid="003b4aa2" style:font-weight-asian="normal" style:font-weight-complex="normal"/>
    </style:style>
    <style:style style:name="T9" style:family="text">
      <style:text-properties fo:font-weight="normal" officeooo:rsid="00401125" style:font-weight-asian="normal" style:font-weight-complex="normal"/>
    </style:style>
    <style:style style:name="T10" style:family="text">
      <style:text-properties fo:font-weight="normal" officeooo:rsid="00463a04" style:font-weight-asian="normal" style:font-weight-complex="normal"/>
    </style:style>
    <style:style style:name="T11" style:family="text">
      <style:text-properties fo:font-weight="normal" officeooo:rsid="0052d3f1" style:font-weight-asian="normal" style:font-weight-complex="normal"/>
    </style:style>
    <style:style style:name="T12" style:family="text">
      <style:text-properties fo:font-weight="normal" officeooo:rsid="00584fcd" style:font-weight-asian="normal" style:font-weight-complex="normal"/>
    </style:style>
    <style:style style:name="T13" style:family="text">
      <style:text-properties fo:font-weight="normal" officeooo:rsid="0063881b" style:font-weight-asian="normal" style:font-weight-complex="normal"/>
    </style:style>
    <style:style style:name="T14" style:family="text">
      <style:text-properties fo:font-weight="normal" officeooo:rsid="0067d5ef" style:font-weight-asian="normal" style:font-weight-complex="normal"/>
    </style:style>
    <style:style style:name="T15" style:family="text">
      <style:text-properties fo:font-weight="normal" officeooo:rsid="00690206" style:font-weight-asian="normal" style:font-weight-complex="normal"/>
    </style:style>
    <style:style style:name="T16" style:family="text">
      <style:text-properties fo:font-weight="normal" officeooo:rsid="0069cb93" style:font-weight-asian="normal" style:font-weight-complex="normal"/>
    </style:style>
    <style:style style:name="T17" style:family="text">
      <style:text-properties fo:font-weight="normal" officeooo:rsid="0069e7ea" style:font-weight-asian="normal" style:font-weight-complex="normal"/>
    </style:style>
    <style:style style:name="T18" style:family="text">
      <style:text-properties fo:font-weight="normal" officeooo:rsid="005a1e78" style:font-weight-asian="normal" style:font-weight-complex="normal"/>
    </style:style>
    <style:style style:name="T19" style:family="text">
      <style:text-properties fo:font-weight="normal" officeooo:rsid="006b48a1" style:font-weight-asian="normal" style:font-weight-complex="normal"/>
    </style:style>
    <style:style style:name="T20" style:family="text">
      <style:text-properties fo:font-weight="normal" officeooo:rsid="006d12c9" style:font-weight-asian="normal" style:font-weight-complex="normal"/>
    </style:style>
    <style:style style:name="T21" style:family="text">
      <style:text-properties fo:font-weight="normal" officeooo:rsid="006e3f6a" style:font-weight-asian="normal" style:font-weight-complex="normal"/>
    </style:style>
    <style:style style:name="T22" style:family="text">
      <style:text-properties fo:font-weight="normal" officeooo:rsid="007231a2" style:font-weight-asian="normal" style:font-weight-complex="normal"/>
    </style:style>
    <style:style style:name="T23" style:family="text">
      <style:text-properties officeooo:rsid="0013fac3"/>
    </style:style>
    <style:style style:name="T24" style:family="text">
      <style:text-properties officeooo:rsid="0033c797"/>
    </style:style>
    <style:style style:name="T2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565373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67d5ef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officeooo:rsid="005a1e78"/>
    </style:style>
    <style:style style:name="T30" style:family="text">
      <style:text-properties officeooo:rsid="005cadc4"/>
    </style:style>
    <style:style style:name="T31" style:family="text">
      <style:text-properties officeooo:rsid="0067d5ef"/>
    </style:style>
    <style:style style:name="T32" style:family="text">
      <style:text-properties officeooo:rsid="006b48a1"/>
    </style:style>
    <style:style style:name="T33" style:family="text">
      <style:text-properties officeooo:rsid="007231a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3">REQUERIMENTO</text:span> Nº <text:span text:style-name="T33">674</text:span>/20<text:span text:style-name="T30">21</text:span></text:p>
      <text:p text:style-name="P11"/>
      <text:p text:style-name="P11"/>
      <text:p text:style-name="P11"/>
      <text:p text:style-name="P13"><text:span text:style-name="T6">C</text:span><text:span text:style-name="T8">onvocação</text:span><text:span text:style-name="T2"> </text:span><text:span text:style-name="T11">a</text:span><text:span text:style-name="T8">o</text:span><text:span text:style-name="T3"> </text:span><text:span text:style-name="T15">Diretor de Trânsito, </text:span><text:span text:style-name="T12">Sr. </text:span><text:span text:style-name="T17">Eliseu Raimundo,</text:span><text:span text:style-name="T7"> </text:span><text:span text:style-name="T9">para </text:span>comparec<text:span text:style-name="T24">er</text:span> <text:span text:style-name="T29">à</text:span> <text:span text:style-name="T29">S</text:span><text:span text:style-name="T2">essão Ordinária </text:span><text:span text:style-name="T10">de </text:span><text:span text:style-name="T21">28</text:span><text:span text:style-name="T10"> </text:span><text:span text:style-name="T21">de </text:span><text:span text:style-name="T16">junh</text:span><text:span text:style-name="T12">o</text:span><text:span text:style-name="T2">, </text:span><text:span text:style-name="T12">às 1</text:span><text:span text:style-name="T16">8</text:span><text:span text:style-name="T12">h, </text:span><text:span text:style-name="T13">na modalidade presencial, </text:span><text:span text:style-name="T3">a fim de</text:span><text:span text:style-name="T2"> </text:span><text:span text:style-name="T6">falar sobre </text:span><text:span text:style-name="T16">o trabalho realizado </text:span><text:span text:style-name="T17">na Diretoria de Trânsito e sanar as dúvidas em relação ao mesmo</text:span><text:span text:style-name="T10">.</text:span></text:p>
      <text:p text:style-name="P12"/>
      <text:p text:style-name="P12"/>
      <text:p text:style-name="P12"/>
      <text:p text:style-name="P19"><text:span text:style-name="T6">R</text:span><text:span text:style-name="T1">equer-</text:span><text:span text:style-name="T6">se</text:span><text:span text:style-name="T1">, após os tr</text:span><text:span text:style-name="T5">â</text:span><text:span text:style-name="T1">mites regimentais, </text:span><text:span text:style-name="T2">que seja con</text:span><text:span text:style-name="T8">vocado</text:span><text:span text:style-name="T2"> </text:span><text:span text:style-name="T12">o</text:span><text:span text:style-name="T3"> </text:span><text:span text:style-name="T15">Diretor de Trânsito, </text:span><text:span text:style-name="T12">Sr. </text:span><text:span text:style-name="T17">Eliseu Raimundo,</text:span><text:span text:style-name="T7"> </text:span><text:span text:style-name="T9">para </text:span><text:span text:style-name="T10">comparec</text:span><text:span text:style-name="T6">er</text:span><text:span text:style-name="T10"> </text:span><text:span text:style-name="T18">à</text:span><text:span text:style-name="T10"> </text:span><text:span text:style-name="T18">S</text:span><text:span text:style-name="T2">essão Ordinária </text:span><text:span text:style-name="T10">de </text:span><text:span text:style-name="T21">28</text:span><text:span text:style-name="T10"> </text:span><text:span text:style-name="T21">de </text:span><text:span text:style-name="T16">junh</text:span><text:span text:style-name="T12">o</text:span><text:span text:style-name="T2">, </text:span><text:span text:style-name="T12">às 1</text:span><text:span text:style-name="T16">8</text:span><text:span text:style-name="T12">h, </text:span><text:span text:style-name="T13">na modalidade presencial, </text:span><text:span text:style-name="T3">a fim de</text:span><text:span text:style-name="T2"> </text:span><text:span text:style-name="T6">falar sobre </text:span><text:span text:style-name="T16">o trabalho realizado </text:span><text:span text:style-name="T17">na Diretoria de Trânsito e sanar as dúvidas em relação ao mesmo</text:span><text:span text:style-name="T10">.</text:span></text:p>
      <text:p text:style-name="P5"/>
      <text:p text:style-name="P6"><text:span text:style-name="T1">Novo Hamburgo, </text:span><text:span text:style-name="T22">10</text:span><text:span text:style-name="T10"> de </text:span><text:span text:style-name="T19">junh</text:span><text:span text:style-name="T14">o</text:span><text:span text:style-name="T4"> de 20</text:span><text:span text:style-name="T12">2</text:span><text:span text:style-name="T13">1</text:span><text:span text:style-name="T4">.</text:span></text:p>
      <text:p text:style-name="P7"/>
      <text:p text:style-name="P17"/>
      <text:p text:style-name="P9"/>
      <text:p text:style-name="P9">Vereador <text:span text:style-name="T32">Darlan Oliveira</text:span></text:p>
      <text:p text:style-name="P9"/>
      <text:p text:style-name="P16"/>
      <text:p text:style-name="P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4"><text:span text:style-name="T26">Obs.: Redação conforme o original d</text:span><text:span text:style-name="T27">o</text:span><text:span text:style-name="T26"> autor.</text:span><text:span text:style-name="T25"> </text:span></text:p>
      <text:p text:style-name="P15">/<text:span text:style-name="T3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2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6-10T16:59:35.556378836</dc:date>
    <meta:print-date>2021-06-09T11:33:56.367000000</meta:print-date>
    <dc:language>pt-BR</dc:language>
    <meta:editing-cycles>154</meta:editing-cycles>
    <meta:editing-duration>PT14H3M34S</meta:editing-duration>
    <meta:document-statistic meta:table-count="0" meta:image-count="1" meta:object-count="0" meta:page-count="1" meta:paragraph-count="13" meta:word-count="180" meta:character-count="1061" meta:non-whitespace-character-count="8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AppData/Local/Microsoft/Windows/usr/lib/openoffice/share/template/pt-BR/CMNH/timbre-doc-vazio.odt" meta:date="2010-09-01T14:48:09"/>
  </office:meta>
</office:document-meta>
</file>