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7e7e1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7867b2" officeooo:paragraph-rsid="007e7c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4f450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officeooo:rsid="007867b2"/>
    </style:style>
    <style:style style:name="T7" style:family="text">
      <style:text-properties officeooo:rsid="007b4570"/>
    </style:style>
    <style:style style:name="T8" style:family="text">
      <style:text-properties officeooo:rsid="007e7ca7"/>
    </style:style>
    <style:style style:name="T9" style:family="text">
      <style:text-properties fo:color="#000000" fo:language="pt" fo:country="BR" fo:font-weight="normal" officeooo:rsid="00681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4d3f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color="#000000" fo:language="pt" fo:country="BR" fo:font-weight="normal" officeooo:rsid="004870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31d9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4b49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804c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<text:span text:style-name="T2">S Nº 2223/</text:span>20<text:span text:style-name="T5">21</text:span></text:p>
      <text:p text:style-name="P3"/>
      <text:p text:style-name="P3"/>
      <text:p text:style-name="P4"/>
      <text:p text:style-name="P21">Substituição de lâmpada <text:span text:style-name="T6">com problema na Rua Áustria, nº 428, no Bairro Rincão.</text:span></text:p>
      <text:p text:style-name="P10"/>
      <text:p text:style-name="P9"/>
      <text:p text:style-name="P9"/>
      <text:p text:style-name="P20">Solicita-se, após os trâmites regimentais, que seja enviada cópia da presente <text:s text:c="2"/>proposição ao Poder Executivo, para que realize as seguintes providências:</text:p>
      <text:p text:style-name="P14">Substituição de lâmpada com problema na Rua Áustria, nº 428, no Bairro Rincão. A mesma encontra-se com problemas de ligar e desligar.</text:p>
      <text:p text:style-name="P12"><text:s/></text:p>
      <text:p text:style-name="P13">Ressalto que possui número de protocolo: <text:span text:style-name="T8">42119/2021</text:span></text:p>
      <text:p text:style-name="P22"/>
      <text:p text:style-name="P11">Novo Hamburgo,<text:span text:style-name="Fonte_20_parág._20_padrão"><text:span text:style-name="T9"> </text:span></text:span><text:span text:style-name="Fonte_20_parág._20_padrão"><text:span text:style-name="T10">9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3">junho</text:span></text:span><text:span text:style-name="Fonte_20_parág._20_padrão"><text:span text:style-name="T9"> de 20</text:span></text:span><text:span text:style-name="Fonte_20_parág._20_padrão"><text:span text:style-name="T11">21.</text:span></text:span></text:p>
      <text:p text:style-name="P19">Vereador <text:span text:style-name="T4">Enio Brizo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3">R</text:span>edação conforme original do autor.</text:p>
      <text:p text:style-name="P1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6" meta:word-count="153" meta:character-count="939" meta:non-whitespace-character-count="796"/>
    <meta:user-defined meta:name="Info 1"/>
    <meta:user-defined meta:name="Info 2"/>
    <meta:user-defined meta:name="Info 3"/>
    <meta:user-defined meta:name="Info 4"/>
  </office:meta>
</office:document-meta>
</file>