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1f479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2321f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1039b" officeooo:paragraph-rsid="002321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36447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e3ab4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de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4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22ee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4d3fe9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487003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31d9e5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4b4921" style:font-size-asian="12pt" style:font-weight-asian="normal" style:font-size-complex="12pt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officeooo:rsid="002dedac"/>
    </style:style>
    <style:style style:name="T30" style:family="text">
      <style:text-properties officeooo:rsid="00319655"/>
    </style:style>
    <style:style style:name="T31" style:family="text">
      <style:text-properties officeooo:rsid="0034a300"/>
    </style:style>
    <style:style style:name="T32" style:family="text">
      <style:text-properties officeooo:rsid="003845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2">676/</text:span>20<text:span text:style-name="T29">21</text:span></text:p>
      <text:p text:style-name="P8"/>
      <text:p text:style-name="P8"/>
      <text:p text:style-name="P8"/>
      <text:p text:style-name="P14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Sementinha Viva</text:span><text:span text:style-name="T3"> pela passagem do seu </text:span><text:span text:style-name="T14">2</text:span><text:span text:style-name="T15">1</text:span><text:span text:style-name="T16">º</text:span><text:span text:style-name="T3"> aniversário.</text:span></text:p>
      <text:p text:style-name="P15"/>
      <text:p text:style-name="P10"/>
      <text:p text:style-name="P16"/>
      <text:p text:style-name="P18"><text:span text:style-name="T3">Considerando que a Escola Municipal de E</text:span><text:span text:style-name="T5">ducação Infantil </text:span><text:span text:style-name="T7">Sementinha Viva</text:span><text:span text:style-name="T3"> celebra, no</text:span><text:span text:style-name="T7"> </text:span><text:span text:style-name="T9">dia 23 de junho</text:span><text:span text:style-name="T3">, seu </text:span><text:span text:style-name="T14">2</text:span><text:span text:style-name="T15">1</text:span><text:span text:style-name="T5">º</text:span><text:span text:style-name="T3"> </text:span><text:span text:style-name="T5">aniversário.</text:span></text:p>
      <text:p text:style-name="P20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dedicam-se à tarefa de educar seus alunos, motivando-os com criatividade em busca de um melhor aprendizado, de</text:span><text:span text:style-name="T17">senvolvendo suas potencialidades e conhecimentos, fazendo do ato de educar um exercício de cidadania.</text:span></text:p>
      <text:p text:style-name="P26">Considerando, enfim, <text:span text:style-name="T27">que</text:span><text:span text:style-name="T3"> acompanh</text:span><text:span text:style-name="T8">amos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7"/>
      <text:p text:style-name="P19"><text:span text:style-name="T18">Des</text:span><text:span text:style-name="T19">s</text:span><text:span text:style-name="T18">a </text:span><text:span text:style-name="T20">f</text:span><text:span text:style-name="T18">orma, requer-se que seja consignado em Ata Voto de Congratulações à </text:span><text:span text:style-name="T10">EME</text:span><text:span text:style-name="T11">I</text:span><text:span text:style-name="T10"> </text:span><text:span text:style-name="T7">Sementinha Viva</text:span><text:span text:style-name="T12"> e seja oficiado </text:span><text:span text:style-name="T13">à</text:span><text:span text:style-name="T12"> homenageada, com as congratulações em nome desta Casa Legislativa.</text:span></text:p>
      <text:p text:style-name="P21"/>
      <text:p text:style-name="P23"><text:span text:style-name="T28">Novo Hamburgo,</text:span><text:span text:style-name="T21"> </text:span><text:span text:style-name="T22">09</text:span><text:span text:style-name="T23"> </text:span><text:span text:style-name="T24">de </text:span><text:span text:style-name="T25">junho</text:span><text:span text:style-name="T21"> de 20</text:span><text:span text:style-name="T23">21.</text:span></text:p>
      <text:p text:style-name="P24"/>
      <text:list xml:id="list3154041312" text:style-name="L1">
        <text:list-header>
          <text:p text:style-name="P27"/>
        </text:list-header>
      </text:list>
      <text:p text:style-name="P11"/>
      <text:p text:style-name="P11">Vereador <text:span text:style-name="T27">Enio Brizola</text:span></text:p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09T15:41:39.5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3" meta:non-whitespace-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