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25fc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e25fc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55b5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1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b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d2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e25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3b28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fo:color="#000000" fo:language="pt" fo:country="BR" officeooo:rsid="004d3fe9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officeooo:rsid="00487003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fo:color="#000000" fo:language="pt" fo:country="BR" officeooo:rsid="0031d9e5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fo:color="#000000" fo:language="pt" fo:country="BR" officeooo:rsid="004b4921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officeooo:rsid="00343d1e"/>
    </style:style>
    <style:style style:name="T43" style:family="text">
      <style:text-properties officeooo:rsid="0037df84"/>
    </style:style>
    <style:style style:name="T44" style:family="text">
      <style:text-properties officeooo:rsid="003d2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678/</text:span>20<text:span text:style-name="T42">21</text:span></text:p>
      <text:p text:style-name="P10"/>
      <text:p text:style-name="P11"/>
      <text:p text:style-name="P11"/>
      <text:p text:style-name="P18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7">Sagrado Coração de Jesus</text:span><text:span text:style-name="T16">, do </text:span><text:span text:style-name="T17">B</text:span><text:span text:style-name="T16">airro </text:span><text:span text:style-name="T17">Santo Afonso,</text:span><text:span text:style-name="T2"> pel</text:span><text:span text:style-name="T8">a</text:span><text:span text:style-name="T2"> </text:span><text:span text:style-name="T9">passagem de seus </text:span><text:span text:style-name="T17">6</text:span><text:span text:style-name="T19">5</text:span><text:span text:style-name="T9"> anos de fundação</text:span><text:span text:style-name="T8">.</text:span></text:p>
      <text:p text:style-name="P17"/>
      <text:p text:style-name="P9"/>
      <text:p text:style-name="P15"/>
      <text:p text:style-name="P22"><text:span text:style-name="T2">Considerando que no </text:span><text:span text:style-name="T14">dia </text:span><text:span text:style-name="T17">2</text:span><text:span text:style-name="T18">7</text:span><text:span text:style-name="T14"> de </text:span><text:span text:style-name="T17">junh</text:span><text:span text:style-name="T15">o,</text:span><text:span text:style-name="T6"> a </text:span><text:span text:style-name="T13">Paróquia </text:span><text:span text:style-name="T17">Sagrado Coração de Jesus</text:span><text:span text:style-name="T8"> </text:span><text:span text:style-name="T9">comemora o seu </text:span><text:span text:style-name="T17">6</text:span><text:span text:style-name="T19">5</text:span><text:span text:style-name="T9">º aniversário</text:span><text:span text:style-name="T7">.</text:span></text:p>
      <text:p text:style-name="P19"/>
      <text:p text:style-name="P21"><text:span text:style-name="T4">Considerando que </text:span><text:span text:style-name="T11">ao longo dos anos </text:span><text:span text:style-name="T6">a </text:span><text:span text:style-name="T13">Paróquia</text:span><text:span text:style-name="T10"> </text:span><text:span text:style-name="T11">conseguiu significativo destaque pelas realizações e promoções junto à comunidade.</text:span></text:p>
      <text:p text:style-name="P20"/>
      <text:p text:style-name="P21"><text:span text:style-name="T11">Considerando ser um</text:span><text:span text:style-name="T12">a </text:span><text:span text:style-name="T20">c</text:span><text:span text:style-name="T10">omunidade</text:span><text:span text:style-name="T11"> que v</text:span><text:span text:style-name="T20">e</text:span><text:span text:style-name="T11">m crescendo a cada ano, demonstrando estar entre </text:span><text:span text:style-name="T20">a</text:span><text:span text:style-name="T11">s primeir</text:span><text:span text:style-name="T20">a</text:span><text:span text:style-name="T11">s em matéria de organização.</text:span></text:p>
      <text:p text:style-name="P23"><text:span text:style-name="T2">Evidenciando o trabalho </text:span><text:span text:style-name="T4">d</text:span><text:span text:style-name="T6">e toda a Comunidade</text:span><text:span text:style-name="T2">, que dedica-se à tarefa de </text:span><text:span text:style-name="T8">educar na fé.</text:span></text:p>
      <text:p text:style-name="P24">Considerando, enfim, <text:span text:style-name="T41">que</text:span><text:span text:style-name="T2"> </text:span><text:span text:style-name="T4">reconheço a </text:span><text:span text:style-name="T13">Paróquia </text:span><text:span text:style-name="T17">Sagrado Coração de Jesus</text:span><text:span text:style-name="T6"> </text:span><text:span text:style-name="T4">como fundamental</text:span><text:span text:style-name="T2">, </text:span>trabalhando em<text:span text:style-name="T37"> prol da construção de uma </text:span><text:span text:style-name="T38">cidade </text:span><text:span text:style-name="T39">com mais </text:span><text:span text:style-name="T40">fé</text:span><text:span text:style-name="T39"> e alegria.</text:span></text:p>
      <text:p text:style-name="P24"><text:span text:style-name="T39">Desta forma, requer-se que seja <text:s/></text:span><text:span text:style-name="T29">consignado em Ata Voto de Congratulações </text:span><text:span text:style-name="T30">à</text:span><text:span text:style-name="T31"> </text:span><text:span text:style-name="T21">Paróquia </text:span><text:span text:style-name="T26">Sagrado Coração de Jesus</text:span><text:span text:style-name="T22"> pel</text:span><text:span text:style-name="T23">a</text:span><text:span text:style-name="T22"> </text:span><text:span text:style-name="T24">passagem de seus </text:span><text:span text:style-name="T26">6</text:span><text:span text:style-name="T27">5 </text:span><text:span text:style-name="T24">anos de fundação e seja </text:span><text:span text:style-name="T25">oficiado à homenageada, com as congratulações em nome desta Casa Legislativa.</text:span></text:p>
      <text:p text:style-name="P16"/>
      <text:list xml:id="list2059452847" text:style-name="L1">
        <text:list-header>
          <text:p text:style-name="P26"><text:span text:style-name="T28"><text:s text:c="28"/>Novo Hamburgo,</text:span><text:span text:style-name="T32"> </text:span><text:span text:style-name="T33">09</text:span><text:span text:style-name="T34"> </text:span><text:span text:style-name="T35">de </text:span><text:span text:style-name="T36">junho</text:span><text:span text:style-name="T32"> de 20</text:span><text:span text:style-name="T34">21.</text:span></text:p>
        </text:list-header>
      </text:list>
      <text:list xml:id="list90350486" text:style-name="L2">
        <text:list-header>
          <text:p text:style-name="P27"/>
        </text:list-header>
      </text:list>
      <text:p text:style-name="P8"/>
      <text:p text:style-name="P8">Vereador <text:span text:style-name="T41">Enio Brizola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riginal do autor.</text:p>
      <text:p text:style-name="P12">/<text:span text:style-name="T4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505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