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fdb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af83" officeooo:paragraph-rsid="0053af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e5ea" officeooo:paragraph-rsid="0053e5e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514f40"/>
    </style:style>
    <style:style style:name="P17" style:family="paragraph" style:parent-style-name="Text_20_body">
      <style:paragraph-properties fo:margin-top="0cm" fo:margin-bottom="0cm" loext:contextual-spacing="false"/>
      <style:text-properties officeooo:paragraph-rsid="0053e5ea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514f40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e5ea" officeooo:paragraph-rsid="0053e5e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3dcbba" style:font-name-asian="Arial" style:font-size-asian="10.5pt" style:font-weight-asian="normal" style:font-name-complex="Arial" style:font-size-complex="12pt" style:font-weight-complex="normal"/>
    </style:style>
    <style:style style:name="P22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57c2d2"/>
    </style:style>
    <style:style style:name="P24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57c2d2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57c2d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57c2d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4c89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4ce6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4e0d8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5250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weight="normal" officeooo:rsid="00514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250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c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ce6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14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65e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style:language-complex="pt" style:country-complex="BR"/>
    </style:style>
    <style:style style:name="T16" style:family="text">
      <style:text-properties style:use-window-font-color="true" fo:language="pt" fo:country="BR" officeooo:rsid="004a2c9a" style:language-complex="pt" style:country-complex="BR"/>
    </style:style>
    <style:style style:name="T17" style:family="text">
      <style:text-properties style:use-window-font-color="true" fo:language="pt" fo:country="BR" officeooo:rsid="00565e89" style:language-complex="pt" style:country-complex="BR"/>
    </style:style>
    <style:style style:name="T18" style:family="text">
      <style:text-properties fo:color="#000000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font-style="normal" fo:font-weight="normal" officeooo:rsid="002f2672" style:font-style-asian="normal" style:font-weight-asian="normal" style:font-style-complex="normal" style:font-weight-complex="normal"/>
    </style:style>
    <style:style style:name="T20" style:family="text">
      <style:text-properties officeooo:rsid="0042d3d1"/>
    </style:style>
    <style:style style:name="T21" style:family="text">
      <style:text-properties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4a5171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565e89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25a051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04a5171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officeooo:rsid="004a5171"/>
    </style:style>
    <style:style style:name="T27" style:family="text">
      <style:text-properties officeooo:rsid="00565e89"/>
    </style:style>
    <style:style style:name="T28" style:family="text">
      <style:text-properties officeooo:rsid="00514f4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7">680</text:span>/20<text:span text:style-name="T20">21</text:span></text:p>
      <text:p text:style-name="P10"/>
      <text:p text:style-name="P10"/>
      <text:p text:style-name="P10"/>
      <text:p text:style-name="P16"><text:span text:style-name="T10">Voto de Congratulações </text:span><text:span text:style-name="T11">ao </text:span><text:span text:style-name="T13">Eduardo </text:span><text:bookmark text:name="jsc_c_e2"/><text:span text:style-name="T13">Schmitz por participar do plantio de árvores e por divulgar est</text:span><text:span text:style-name="T14">a</text:span><text:span text:style-name="T13"> bela ação</text:span><text:span text:style-name="T12">. </text:span></text:p>
      <text:p text:style-name="P16"><text:span text:style-name="T12"/></text:p>
      <text:p text:style-name="P16"><text:span text:style-name="T12"/></text:p>
      <text:p text:style-name="P23"><text:span text:style-name="T9"/></text:p>
      <text:p text:style-name="P25"><text:span text:style-name="T9">Considerando que, no dia 26 de maio, foi realizado o plantio de árvores, no Parque Floresta Imperial com a participação do jovem Eduardo Schmitz.</text:span></text:p>
      <text:p text:style-name="P26"><text:span text:style-name="T9"/></text:p>
      <text:p text:style-name="P26"><text:span text:style-name="T8">Voto de Congratulações ao Eduardo Schmitz por participar do plantio de árvores e por divulgar esta bela ação.</text:span></text:p>
      <text:p text:style-name="P26"><text:span text:style-name="T8"/></text:p>
      <text:p text:style-name="P26"><text:span text:style-name="T19">Dessa forma, requer-se que seja </text:span><text:span text:style-name="T18">consignado em Ata Voto de Congratulações </text:span><text:span text:style-name="T4">ao </text:span><text:span text:style-name="T7">Eduardo Schmitz</text:span><text:span text:style-name="T3"> </text:span><text:span text:style-name="T2">e </text:span><text:span text:style-name="T3">que seja oficiado </text:span><text:span text:style-name="T6">ao </text:span><text:span text:style-name="T3">homenage</text:span><text:span text:style-name="T7">ado</text:span><text:span text:style-name="T3">, com as congratulações em nome desta Casa Legislativa.</text:span></text:p>
      <text:p text:style-name="P24"><text:span text:style-name="T21">Novo Hamburgo, </text:span><text:span text:style-name="T23">9</text:span><text:span text:style-name="T24"> de </text:span><text:span text:style-name="T25">junho</text:span><text:span text:style-name="T24"> de 202</text:span><text:span text:style-name="T25">1</text:span><text:span text:style-name="T24">.</text:span></text:p>
      <text:list xml:id="list642979424" text:style-name="L2">
        <text:list-header>
          <text:p text:style-name="P21"/>
          <text:p text:style-name="P22"/>
        </text:list-header>
      </text:list>
      <text:p text:style-name="P7"/>
      <text:p text:style-name="P8">Vereador <text:span text:style-name="T26">Felipe Kuhn Braun</text:span></text:p>
      <text:p text:style-name="P7"/>
      <text:p text:style-name="P9"/>
      <text:p text:style-name="P9"/>
      <text:p text:style-name="P9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2"/>
      <text:p text:style-name="P12"/>
      <text:p text:style-name="P14"/>
      <text:p text:style-name="P12"/>
      <text:p text:style-name="P12">Obs.: Redação conforme original do autor.</text:p>
      <text:p text:style-name="P11"><text:span text:style-name="T15">/</text:span><text:span text:style-name="T16">A</text:span><text:span text:style-name="T1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6-08T17:08:51.0292198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061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