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2505d" officeooo:paragraph-rsid="00508b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508b2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8856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9722" officeooo:paragraph-rsid="00508b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520993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8b23" officeooo:paragraph-rsid="00508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3dcbba" style:font-name-asian="Arial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4ce6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4e0d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5250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508b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5209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e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14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08b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209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08b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ce6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5209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e0d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250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514f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language="pt" fo:country="BR" officeooo:rsid="004a2c9a" style:language-complex="pt" style:country-complex="BR"/>
    </style:style>
    <style:style style:name="T25" style:family="text">
      <style:text-properties style:use-window-font-color="true" fo:language="pt" fo:country="BR" officeooo:rsid="00520993" style:language-complex="pt" style:country-complex="BR"/>
    </style:style>
    <style:style style:name="T26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officeooo:rsid="0042d3d1"/>
    </style:style>
    <style:style style:name="T29" style:family="text">
      <style:text-properties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4a5171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508b23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25a051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4a5171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officeooo:rsid="004a5171"/>
    </style:style>
    <style:style style:name="T35" style:family="text">
      <style:text-properties officeooo:rsid="00508b23"/>
    </style:style>
    <style:style style:name="T36" style:family="text">
      <style:text-properties style:font-name="Nimbus Roman No9 L" fo:font-size="12pt" fo:font-weight="normal" officeooo:rsid="0025a051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04a5171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508b23" style:font-size-asian="10.5pt" style:font-weight-asian="normal" style:font-size-complex="12pt" style:font-weight-complex="normal"/>
    </style:style>
    <style:style style:name="T40" style:family="text">
      <style:text-properties officeooo:rsid="00520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0">681</text:span>/20<text:span text:style-name="T28">21</text:span></text:p>
      <text:p text:style-name="P12"/>
      <text:p text:style-name="P12"/>
      <text:p text:style-name="P12"/>
      <text:p text:style-name="P16"><text:span text:style-name="T10">Voto de Congratulações </text:span><text:span text:style-name="T13">à Jordana Eltz</text:span><text:bookmark text:name="jsc_c_e2"/><text:span text:style-name="T12"> por participar do plantio de árvores e por divulgar est</text:span><text:span text:style-name="T14">a</text:span><text:span text:style-name="T12"> bela ação</text:span><text:span text:style-name="T11">. </text:span></text:p>
      <text:p text:style-name="P15"/>
      <text:p text:style-name="P10"/>
      <text:p text:style-name="P18"/>
      <text:p text:style-name="P11"><text:span text:style-name="T9"><text:s text:c="24"/>Considerando que, no dia 26 de maio, foi realizado o plantio de árvores, no Parque Floresta Imperial com a participação d</text:span><text:span text:style-name="T35">a</text:span><text:span text:style-name="T9"> jovem </text:span><text:span text:style-name="T35">Jordana Eltz</text:span><text:span text:style-name="T9">. <text:s/></text:span></text:p>
      <text:p text:style-name="P17"/>
      <text:p text:style-name="P20"><text:span text:style-name="T12">Voto de Congratulações </text:span><text:span text:style-name="T13">à Jordana Eltz </text:span><text:span text:style-name="T12">por participar do plantio de árvores e por divulgar est</text:span><text:span text:style-name="T14">a </text:span><text:span text:style-name="T12">bela ação.</text:span></text:p>
      <text:p text:style-name="P20"><text:span text:style-name="T22"/></text:p>
      <text:p text:style-name="P20"><text:span text:style-name="T15">Dessa forma, requer-se que seja </text:span><text:span text:style-name="T27">consignado em Ata Voto de Congratulações </text:span><text:span text:style-name="T16">à Jordana Eltz</text:span><text:span text:style-name="T17"> </text:span><text:span text:style-name="T18">e </text:span><text:span text:style-name="T15">que seja oficiado </text:span><text:span text:style-name="T19">à</text:span><text:span text:style-name="T20"> </text:span><text:span text:style-name="T15">homenage</text:span><text:span text:style-name="T21">ad</text:span><text:span text:style-name="T19">a</text:span><text:span text:style-name="T15">, com as congratulações em nome desta Casa Legislativa.</text:span></text:p>
      <text:p text:style-name="P20"><text:span text:style-name="T15"/></text:p>
      <text:p text:style-name="P20"><text:span text:style-name="T38">Novo Hamburgo, </text:span><text:span text:style-name="T39">9</text:span><text:span text:style-name="T36"> de </text:span><text:span text:style-name="T37">junho</text:span><text:span text:style-name="T36"> de 202</text:span><text:span text:style-name="T37">1</text:span><text:span text:style-name="T36">.</text:span></text:p>
      <text:list xml:id="list3263868843" text:style-name="L1">
        <text:list-header>
          <text:p text:style-name="P22"/>
          <text:p text:style-name="P19"/>
        </text:list-header>
      </text:list>
      <text:p text:style-name="P7"/>
      <text:p text:style-name="P8">Vereador <text:span text:style-name="T34">Felipe Kuhn Braun</text:span></text:p>
      <text:p text:style-name="P7"/>
      <text:p text:style-name="P9"/>
      <text:p text:style-name="P9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<text:span text:style-name="T23">/</text:span><text:span text:style-name="T24">A</text:span><text:span text:style-name="T2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6-08T15:22:48.5415569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7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